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8348 verleende vergunning voor het vervangen van een beschoeiing nabij Oostwouder Dorpsstraat 82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25</meta:user-defined>
    <meta:user-defined meta:name="DCTERMS.abstract">het vervangen van een beschoeiing nabij Oostwouder Dorpsstraat 82 in Oo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8348 verleende vergunning voor het vervangen van een beschoeiing nabij Oostwouder Dorpsstraat 82 in Oostwoud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12</meta:user-defined>
    <meta:user-defined meta:name="OVERHEIDop.WsbID/DC.identifier">wsb-2023-9312</meta:user-defined>
    <meta:user-defined meta:name="OVERHEIDop.versieInformatie"/>
  </office:meta>
</office:document-meta>
</file>