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uitbouw ter plaatse van Pastoriedijk 371 in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uitbouw ter plaatse van Pastoriedijk 371 in Pernis Rotterdam..</text:p>
            <text:p text:style-name="common-al">Zaaknummer: VTH202305-0606</text:p>
            <text:p text:style-name="common-al">Start bezwaartermijn (6 weken): 28-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1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1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1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606</meta:user-defined>
    <meta:user-defined meta:name="DCTERMS.abstract">het realiseren van een uitbouw ter plaatse van Pastoriedijk 371 in Pernis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uitbouw ter plaatse van Pastoriedijk 371 in Pernis Rotterdam</meta:user-defined>
    <meta:user-defined meta:name="DCTERMS.W3CDTF/DCTERMS.available">2023-07-28</meta:user-defined>
    <meta:user-defined meta:name="DCTERMS.W3CDTF/OVERHEIDop.jaargang">2023</meta:user-defined>
    <meta:user-defined meta:name="OVERHEIDop.publicationIssue">9311</meta:user-defined>
    <meta:user-defined meta:name="OVERHEIDop.WsbID/DC.identifier">wsb-2023-9311</meta:user-defined>
    <meta:user-defined meta:name="OVERHEIDop.versieInformatie"/>
  </office:meta>
</office:document-meta>
</file>