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van de Feitse Boerwinkelhof en Kardinaal Alfrinklaan in Driebergen-Rijsenburg (code HDSR 2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kruising van de Feitse Boerwinkelhof en Kardinaal Alfrinklaan 3972 SX in Driebergen-Rijsenburg. In de periode tussen 20 januari en 23 januar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2074</meta:user-defined>
    <meta:user-defined meta:name="DCTERMS.abstract">Melding voor het onttrekken van grondwater op de locatie Kruising van de Feitse Boerwinkelhof en Kardinaal Alfrinklaan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ruising van de Feitse Boerwinkelhof en Kardinaal Alfrinklaan in Driebergen-Rijsenburg (code HDSR 202074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1</meta:user-defined>
    <meta:user-defined meta:name="OVERHEIDop.WsbID/DC.identifier">wsb-2023-931</meta:user-defined>
    <meta:user-defined meta:name="OVERHEIDop.versieInformatie"/>
  </office:meta>
</office:document-meta>
</file>