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217 PPG Industries Chemical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effluentleiding onder de primaire waterkering ter plaatse van de Valgenweg te Farmsum.</text:p>
            <text:p text:style-name="common-al">Op grond van de Keur is een watervergunning verleend aan PPG Industries Chemicals B.V., Valgenweg 1-23 te Farmsum voor het vervangen van de effluentleiding onder de primaire waterkering ter plaatse van de Valgenweg te Farmsum.</text:p>
            <text:p text:style-name="common-al">De watervergunning en de bijbehorende stukken liggen ter inzage in het waterschapshuis te Veendam vanaf 26 juli 2023 tot en met 5 sept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3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217 PPG Industries Chemicals B.V.</meta:user-defined>
    <meta:user-defined meta:name="DCTERMS.W3CDTF/DCTERMS.available">2023-07-28</meta:user-defined>
    <meta:user-defined meta:name="DCTERMS.W3CDTF/OVERHEIDop.jaargang">2023</meta:user-defined>
    <meta:user-defined meta:name="OVERHEIDop.externeBijlage">HAS2023_Z44217|exb-2023-37182</meta:user-defined>
    <meta:user-defined meta:name="OVERHEIDop.publicationIssue">9308</meta:user-defined>
    <meta:user-defined meta:name="OVERHEIDop.WsbID/DC.identifier">wsb-2023-9308</meta:user-defined>
    <meta:user-defined meta:name="OVERHEIDop.versieInformatie"/>
  </office:meta>
</office:document-meta>
</file>