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8241 verleende vergunning voor het aanbrengen van een gesloten bodemenergiesystemen binnen de zonering van de regionale waterkering bij  't Stet 17 en 17a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0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0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0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605</meta:user-defined>
    <meta:user-defined meta:name="DCTERMS.abstract">het aanbrengen van een gesloten bodemenergiesystemen binnen de zonering van de regionale waterkering bij  't Stet 17 en 17a in Akersl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08241 verleende vergunning voor het aanbrengen van een gesloten bodemenergiesystemen binnen de zonering van de regionale waterkering bij  't Stet 17 en 17a in Akersloot</meta:user-defined>
    <meta:user-defined meta:name="DCTERMS.W3CDTF/DCTERMS.available">2023-07-28</meta:user-defined>
    <meta:user-defined meta:name="DCTERMS.W3CDTF/OVERHEIDop.jaargang">2023</meta:user-defined>
    <meta:user-defined meta:name="OVERHEIDop.publicationIssue">9307</meta:user-defined>
    <meta:user-defined meta:name="OVERHEIDop.WsbID/DC.identifier">wsb-2023-9307</meta:user-defined>
    <meta:user-defined meta:name="OVERHEIDop.versieInformatie"/>
  </office:meta>
</office:document-meta>
</file>