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hekwerk over de waterloop WL01078, gelegen aan kruispunt Enschedesestraat en Laan van Driene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70</text:p>
            <text:p text:style-name="common-al">Waterschap Vechtstromen heeft een watervergunning verleend. Het waterschap geeft hiermee toestemming voor het aanleggen van een hekwerk over de waterloop WL01078, kadastraal bekend als gemeente Hengelo, sectie M, nummers 963 en 972 gelegen aan het kruispunt Enschedesestraat en Laan van Driene te Hengelo.</text:p>
            <text:p text:style-name="common-al">De watervergunning is op 20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0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hekwerk over de waterloop WL01078, gelegen aan kruispunt Enschedesestraat en Laan van Driene te Hengelo</meta:user-defined>
    <meta:user-defined meta:name="DCTERMS.W3CDTF/DCTERMS.available">2023-07-28</meta:user-defined>
    <meta:user-defined meta:name="DCTERMS.W3CDTF/OVERHEIDop.jaargang">2023</meta:user-defined>
    <meta:user-defined meta:name="OVERHEIDop.publicationIssue">9305</meta:user-defined>
    <meta:user-defined meta:name="OVERHEIDop.WsbID/DC.identifier">wsb-2023-9305</meta:user-defined>
    <meta:user-defined meta:name="OVERHEIDop.versieInformatie"/>
  </office:meta>
</office:document-meta>
</file>