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2920 Glasdraad Oldambt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de Hondshalstermaar nabij Kopaf 5 te Nieuwolda.</text:p>
            <text:p text:style-name="common-al">Op grond van de Keur is een watervergunning verleend aan Glasdraad Oldambt B.V. , Julianalaan 1 te Hilversum voor het uitvoeren van een gestuurde boring onder de Hondshalstermaar nabij Kopaf 5 te Nieuwolda.</text:p>
            <text:p text:style-name="common-al">De watervergunning en de bijbehorende stukken liggen ter inzage in het waterschapshuis te Veendam vanaf 26 juli 2023 tot en met 5 sept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30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2920 Glasdraad Oldambt B.V.</meta:user-defined>
    <meta:user-defined meta:name="DCTERMS.W3CDTF/DCTERMS.available">2023-07-28</meta:user-defined>
    <meta:user-defined meta:name="DCTERMS.W3CDTF/OVERHEIDop.jaargang">2023</meta:user-defined>
    <meta:user-defined meta:name="OVERHEIDop.externeBijlage">HAS2023_Z42920|exb-2023-37165</meta:user-defined>
    <meta:user-defined meta:name="OVERHEIDop.publicationIssue">9304</meta:user-defined>
    <meta:user-defined meta:name="OVERHEIDop.WsbID/DC.identifier">wsb-2023-9304</meta:user-defined>
    <meta:user-defined meta:name="OVERHEIDop.versieInformatie"/>
  </office:meta>
</office:document-meta>
</file>