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beplanting en het aanleggen van een dam met duiker langs/in de waterloop WL06937, ter hoogte van Twickelo 6 te Loss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344356</text:span>
          </text:p>
            <text:p text:style-name="common-al">Waterschap Vechtstromen heeft een watervergunning verleend. Het waterschap geeft hiermee toestemming voor het aanleggen van beplanting en het aanleggen van een dam met duiker langs/in de waterloop WL06937, ter hoogte van Twickelo 6 te Losser.</text:p>
            <text:p text:style-name="common-al">De watervergunning is op 26 jul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7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30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0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0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beplanting en het aanleggen van een dam met duiker langs/in de waterloop WL06937, ter hoogte van Twickelo 6 te Losser</meta:user-defined>
    <meta:user-defined meta:name="DCTERMS.W3CDTF/DCTERMS.available">2023-07-28</meta:user-defined>
    <meta:user-defined meta:name="DCTERMS.W3CDTF/OVERHEIDop.jaargang">2023</meta:user-defined>
    <meta:user-defined meta:name="OVERHEIDop.publicationIssue">9303</meta:user-defined>
    <meta:user-defined meta:name="OVERHEIDop.WsbID/DC.identifier">wsb-2023-9303</meta:user-defined>
    <meta:user-defined meta:name="OVERHEIDop.versieInformatie"/>
  </office:meta>
</office:document-meta>
</file>