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bbegorsedijk 1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595605 ingevolge de Keur waterschap Brabantse Delta 2015 bekend gemaakt op 13 december 2022 voor het aanleggen, hebben en onderhouden van een bijgebouw in de beschermingszone van a-water OVK06421 ter hoogte van Slobbegorsedijk 12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lobbegorsedijk 12 te Heijningen.</meta:user-defined>
    <meta:user-defined meta:name="DCTERMS.W3CDTF/DCTERMS.available">2023-01-04</meta:user-defined>
    <meta:user-defined meta:name="DCTERMS.W3CDTF/OVERHEIDop.jaargang">2023</meta:user-defined>
    <meta:user-defined meta:name="OVERHEIDop.externeBijlage">Besluit 595605|exb-2023-517</meta:user-defined>
    <meta:user-defined meta:name="OVERHEIDop.publicationIssue">93</meta:user-defined>
    <meta:user-defined meta:name="OVERHEIDop.WsbID/DC.identifier">wsb-2023-93</meta:user-defined>
    <meta:user-defined meta:name="OVERHEIDop.versieInformatie"/>
  </office:meta>
</office:document-meta>
</file>