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661 het vervangen van twee 40 bar afsluiterschema’s en het onttrekken van grondwater ter plaatse van Inlaagpolder en de Spaarndammerdijk te Spaarnwou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vangen van twee 40 bar afsluiterschema’s binnen de buitenbeschermingszone van een regionale kering en het onttrekken van grondwater ter plaatse van Inlaagpolder en de Spaarndammerdijk te Spaarnwou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5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9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3661 het vervangen van twee 40 bar afsluiterschema’s en het onttrekken van grondwater ter plaatse van Inlaagpolder en de Spaarndammerdijk te Spaarnwoude.</meta:user-defined>
    <meta:user-defined meta:name="OVERHEIDop.datumEindeReactietermijn">2023-09-05</meta:user-defined>
    <meta:user-defined meta:name="OVERHEIDop.TilID/OVERHEIDop.terinzageleggingOP">til-2023-10929</meta:user-defined>
    <meta:user-defined meta:name="DCTERMS.W3CDTF/DCTERMS.available">2023-07-28</meta:user-defined>
    <meta:user-defined meta:name="DCTERMS.W3CDTF/OVERHEIDop.jaargang">2023</meta:user-defined>
    <meta:user-defined meta:name="OVERHEIDop.publicationIssue">9299</meta:user-defined>
    <meta:user-defined meta:name="OVERHEIDop.WsbID/DC.identifier">wsb-2023-9299</meta:user-defined>
    <meta:user-defined meta:name="OVERHEIDop.versieInformatie"/>
  </office:meta>
</office:document-meta>
</file>