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3614 het uitvoeren van 63 boringen op de locatie Rosellestraat 30 t/m 48 en Oleanderlaan 92 t/m 102 te Badhoeve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63 boringen met een diameter van 140 mm tot een diepte van maximaal 160 m min maaiveld in kwetsbaar kwelgebied in de gemeente Haarlemmermeer. Een en ander in verband met het installeren van 43 GBES op de locatie Rosellestraat 30 t/m 48 en Oleanderlaan 92 t/m 102 te Badhoevedor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5 sept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9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9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3614 het uitvoeren van 63 boringen op de locatie Rosellestraat 30 t/m 48 en Oleanderlaan 92 t/m 102 te Badhoevedorp.</meta:user-defined>
    <meta:user-defined meta:name="OVERHEIDop.datumEindeReactietermijn">2023-09-05</meta:user-defined>
    <meta:user-defined meta:name="OVERHEIDop.TilID/OVERHEIDop.terinzageleggingOP">til-2023-10928</meta:user-defined>
    <meta:user-defined meta:name="DCTERMS.W3CDTF/DCTERMS.available">2023-07-28</meta:user-defined>
    <meta:user-defined meta:name="DCTERMS.W3CDTF/OVERHEIDop.jaargang">2023</meta:user-defined>
    <meta:user-defined meta:name="OVERHEIDop.publicationIssue">9298</meta:user-defined>
    <meta:user-defined meta:name="OVERHEIDop.WsbID/DC.identifier">wsb-2023-9298</meta:user-defined>
    <meta:user-defined meta:name="OVERHEIDop.versieInformatie"/>
  </office:meta>
</office:document-meta>
</file>