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3692 diverse werkzaamheden nabij kadastraal perceel D1704 in Hillegom, parallel aan de Leidse Trekvaart.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aanbrengen van meer dan 0,50 meter grond binnen de beschermingszone van de regionale waterkering (046-042-00010). </text:p>
            <text:p text:style-name="common-al">b. Het aanpassen van de huidige inlaat (046-033-00059). </text:p>
            <text:p text:style-name="common-al">c. Het plaatsen en hebben van een damwand binnen de beschermingszone van de regionale waterkering (046-042-00010). </text:p>
            <text:p text:style-name="common-al">d. Het dempen van 62 m2 overig oppervlaktewater binnen de beschermingszone van de regionale waterkering (046-042-00010), Dit alles ter plaatse nabij kadastraal perceel D1704 in Hillegom, parallel aan de Leidse Trekvaart.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5 september 2023 laten weten dat u het niet eens bent met de vergunning. Dit heet bezwaar maken. U kunt bezwaar maken als u rechtstreeks bij de vergunning bent betrokken. In deze periode liggen de documenten met informatie over de vergunning ook ter inzage en kunt u deze bekijken: 2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9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9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9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13692 diverse werkzaamheden nabij kadastraal perceel D1704 in Hillegom, parallel aan de Leidse Trekvaart.</meta:user-defined>
    <meta:user-defined meta:name="OVERHEIDop.datumEindeReactietermijn">2023-09-05</meta:user-defined>
    <meta:user-defined meta:name="OVERHEIDop.TilID/OVERHEIDop.terinzageleggingOP">til-2023-10927</meta:user-defined>
    <meta:user-defined meta:name="DCTERMS.W3CDTF/DCTERMS.available">2023-07-28</meta:user-defined>
    <meta:user-defined meta:name="DCTERMS.W3CDTF/OVERHEIDop.jaargang">2023</meta:user-defined>
    <meta:user-defined meta:name="OVERHEIDop.publicationIssue">9297</meta:user-defined>
    <meta:user-defined meta:name="OVERHEIDop.WsbID/DC.identifier">wsb-2023-9297</meta:user-defined>
    <meta:user-defined meta:name="OVERHEIDop.versieInformatie"/>
  </office:meta>
</office:document-meta>
</file>