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1704 het aanleggen en hebben van een mantelbuis nabij de Himera 57 te Hillegom.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aanleggen middels een diepe gestuurde boring en hebben van een PE100 SDR11 mantelbuis Ø 200 mm nabij de Himera 57 te Hillegom.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5 sept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295</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95</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95</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1704 het aanleggen en hebben van een mantelbuis nabij de Himera 57 te Hillegom.</meta:user-defined>
    <meta:user-defined meta:name="DCTERMS.W3CDTF/DCTERMS.available">2023-07-28</meta:user-defined>
    <meta:user-defined meta:name="DCTERMS.W3CDTF/OVERHEIDop.jaargang">2023</meta:user-defined>
    <meta:user-defined meta:name="OVERHEIDop.publicationIssue">9295</meta:user-defined>
    <meta:user-defined meta:name="OVERHEIDop.WsbID/DC.identifier">wsb-2023-9295</meta:user-defined>
    <meta:user-defined meta:name="OVERHEIDop.versieInformatie"/>
  </office:meta>
</office:document-meta>
</file>