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2622 het aanbrengen van een tegelpad en het plaatsen van een trafo station ter plaatse van Lisserdijk 275 te Lisserbroek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aanbrengen van een tegelpad binnen de kernzone van een regionale kering; </text:p>
            <text:p text:style-name="common-al">b. het plaatsen van een trafo station binnen de kernzone van een regionale kering ter plaatse van Lisserdijk 275 te Lisserbroek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sept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9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9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9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2622 het aanbrengen van een tegelpad en het plaatsen van een trafo station ter plaatse van Lisserdijk 275 te Lisserbroek .</meta:user-defined>
    <meta:user-defined meta:name="OVERHEIDop.datumEindeReactietermijn">2023-09-05</meta:user-defined>
    <meta:user-defined meta:name="OVERHEIDop.TilID/OVERHEIDop.terinzageleggingOP">til-2023-10918</meta:user-defined>
    <meta:user-defined meta:name="DCTERMS.W3CDTF/DCTERMS.available">2023-07-28</meta:user-defined>
    <meta:user-defined meta:name="DCTERMS.W3CDTF/OVERHEIDop.jaargang">2023</meta:user-defined>
    <meta:user-defined meta:name="OVERHEIDop.publicationIssue">9292</meta:user-defined>
    <meta:user-defined meta:name="OVERHEIDop.WsbID/DC.identifier">wsb-2023-9292</meta:user-defined>
    <meta:user-defined meta:name="OVERHEIDop.versieInformatie"/>
  </office:meta>
</office:document-meta>
</file>