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dempen van een oppervlaktewaterlichaam C aan de Poelweg 68 te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een oppervlaktewaterlichaam C aan de Poelweg 68 te Vaassen.</text:p>
            <text:p text:style-name="common-al">De vergunning is verzonden op 26 jul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juli 2023 tot en met 8 sept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cur">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Jacobs (vergunningverlener) via telefoonnummer: 06 51933558.</text:p>
            <text:p text:style-name="common-al">Voor procedurele vragen kunt u contact opnemen met mevrouw Buitenhuis (administratief medewerker) via telefoonnummer: 06 82 23 57 39.</text:p>
            <text:p text:style-name="common-al">Waterschap Vallei en Veluwe, Apeldoorn, 28 juli 2023</text:p>
            <text:p text:style-name="last-al">Het nummer van de vergunning is Z2023-06-0122/D2023-07-10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29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9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9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6-0122/D2023-07-1092</meta:user-defined>
    <meta:user-defined meta:name="DCTERMS.abstract">Watervergunning voor het dempen van een oppervlaktewaterlichaam C aan de Poelweg 68 te Vaassen. </meta:user-defined>
    <dc:language>nl</dc:language>
    <meta:user-defined meta:name="OVERHEIDop.locatietype/OVERHEIDop.gebiedsmarkering">Adres</meta:user-defined>
    <meta:user-defined meta:name="DC.title">Bekendmaking watervergunning voor het dempen van een oppervlaktewaterlichaam C aan de Poelweg 68 te Vaassen</meta:user-defined>
    <meta:user-defined meta:name="DCTERMS.W3CDTF/DCTERMS.available">2023-07-28</meta:user-defined>
    <meta:user-defined meta:name="DCTERMS.W3CDTF/OVERHEIDop.jaargang">2023</meta:user-defined>
    <meta:user-defined meta:name="OVERHEIDop.publicationIssue">9290</meta:user-defined>
    <meta:user-defined meta:name="OVERHEIDop.WsbID/DC.identifier">wsb-2023-9290</meta:user-defined>
    <meta:user-defined meta:name="OVERHEIDop.versieInformatie"/>
  </office:meta>
</office:document-meta>
</file>