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A-watergang nummer 001847 ter plaatse van Perzikstraat 26a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A-watergang nummer 001847 ter plaatse van Perzikstraat 26a te Wijk en Aalburg een watervergunning te verlenen.  
</text:p>
            <text:p text:style-name="common-al">Zaaknummer: 2023055126
</text:p>
            <text:p text:style-name="common-al">Start bezwaartermijn: 26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8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8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8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55126</meta:user-defined>
    <meta:user-defined meta:name="DCTERMS.abstract">het plaatsen van een damwand in A-watergang 001847 ter plaatse van de Perzikstraat 26a te Wijk en Aal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in A-watergang nummer 001847 ter plaatse van Perzikstraat 26a te Wijk en Aal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9289</meta:user-defined>
    <meta:user-defined meta:name="OVERHEIDop.WsbID/DC.identifier">wsb-2023-9289</meta:user-defined>
    <meta:user-defined meta:name="OVERHEIDop.versieInformatie"/>
  </office:meta>
</office:document-meta>
</file>