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ieuw verhard oppervlak, het verbreden van B- wateren en het graven van nieuwe B- wateren op percelen kadastraal bekend als gemeente West-Betuwe (VRK00), sectie E, nummer 1175 &amp;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nieuw verhard oppervlak, het verbreden van B- wateren en het graven van nieuwe B- wateren op percelen kadastraal bekend als gemeente West-Betuwe (VRK00), sectie E, nummer 1175 &amp; 115 een watervergunning te verlenen.  
</text:p>
            <text:p text:style-name="common-al">Zaaknummer: 2021113303
</text:p>
            <text:p text:style-name="common-al">Start bezwaartermijn: 2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3303</meta:user-defined>
    <meta:user-defined meta:name="DCTERMS.abstract">het dempen en graven van water op landgoed Bloemfonteijn te Varik, E 1175 e.a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 van nieuw verhard oppervlak, het verbreden van B- wateren en het graven van nieuwe B- wateren op percelen kadastraal bekend als gemeente West-Betuwe (VRK00), sectie E, nummer 1175 &amp; 115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88</meta:user-defined>
    <meta:user-defined meta:name="OVERHEIDop.WsbID/DC.identifier">wsb-2023-9288</meta:user-defined>
    <meta:user-defined meta:name="OVERHEIDop.versieInformatie"/>
  </office:meta>
</office:document-meta>
</file>