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de duiker in A-water 233207 ter plaatse van het kruispunt tussen Parkenstraat en Hoevenstraat te Wamel, sectie M nummer 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de duiker in A-water 233207 ter plaatse van het kruispunt tussen Parkenstraat en Hoevenstraat te Wamel, sectie M nummer 482 een watervergunning te verlenen.  
</text:p>
            <text:p text:style-name="common-al">Zaaknummer: 2023063452
</text:p>
            <text:p text:style-name="common-al">Start bezwaartermijn: 26-07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287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28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28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63452</meta:user-defined>
    <meta:user-defined meta:name="DCTERMS.abstract">het vervangen van een duiker tpv. Parkenstraat - Hoevenstraat te Wamel, Wamel M 482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vangen van de duiker in A-water 233207 ter plaatse van het kruispunt tussen Parkenstraat en Hoevenstraat te Wamel, sectie M nummer 482</meta:user-defined>
    <meta:user-defined meta:name="DCTERMS.W3CDTF/DCTERMS.available">2023-07-28</meta:user-defined>
    <meta:user-defined meta:name="DCTERMS.W3CDTF/OVERHEIDop.jaargang">2023</meta:user-defined>
    <meta:user-defined meta:name="OVERHEIDop.publicationIssue">9287</meta:user-defined>
    <meta:user-defined meta:name="OVERHEIDop.WsbID/DC.identifier">wsb-2023-9287</meta:user-defined>
    <meta:user-defined meta:name="OVERHEIDop.versieInformatie"/>
  </office:meta>
</office:document-meta>
</file>