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08028 aan de Grote Inghweg 9a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008028 aan de Grote Inghweg 9a te Kerkdriel een watervergunning te verlenen.  
</text:p>
            <text:p text:style-name="common-al">Zaaknummer: 2023043563
</text:p>
            <text:p text:style-name="common-al">Start bezwaartermijn: 25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8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3563</meta:user-defined>
    <meta:user-defined meta:name="DCTERMS.abstract">het plaatsen van een dam met duiker in A-water 008028 ter plaatse van Grote Inghweg 9a te Kerkdriel 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 met duiker in A-water 008028 aan de Grote Inghweg 9a te Kerkdri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9286</meta:user-defined>
    <meta:user-defined meta:name="OVERHEIDop.WsbID/DC.identifier">wsb-2023-9286</meta:user-defined>
    <meta:user-defined meta:name="OVERHEIDop.versieInformatie"/>
  </office:meta>
</office:document-meta>
</file>