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teiger, het plaatsen van twee vlonders en het plaatsen van oeverbescherming (incl. natuurcompensatie) ter plaatse van Kortland 53 te Alblasserdam sectie D nummer 676 en 67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steiger, het plaatsen van twee vlonders en het plaatsen van oeverbescherming (incl. natuurcompensatie) ter plaatse van Kortland 53 te Alblasserdam sectie D nummer 676 en 679 een watervergunning te verlenen.  
</text:p>
            <text:p text:style-name="common-al">Zaaknummer: 2023031210
</text:p>
            <text:p text:style-name="common-al">Start bezwaartermijn: 25-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8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8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8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31210</meta:user-defined>
    <meta:user-defined meta:name="DCTERMS.abstract">het plaatsen van twee vlonders, plaatsen van een steiger en plaatsen oeverbescherming inclusief natuurcompensatie tpv Kortland 53 te Alblass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steiger, het plaatsen van twee vlonders en het plaatsen van oeverbescherming (incl. natuurcompensatie) ter plaatse van Kortland 53 te Alblasserdam sectie D nummer 676 en 679</meta:user-defined>
    <meta:user-defined meta:name="DCTERMS.W3CDTF/DCTERMS.available">2023-07-27</meta:user-defined>
    <meta:user-defined meta:name="DCTERMS.W3CDTF/OVERHEIDop.jaargang">2023</meta:user-defined>
    <meta:user-defined meta:name="OVERHEIDop.publicationIssue">9285</meta:user-defined>
    <meta:user-defined meta:name="OVERHEIDop.WsbID/DC.identifier">wsb-2023-9285</meta:user-defined>
    <meta:user-defined meta:name="OVERHEIDop.versieInformatie"/>
  </office:meta>
</office:document-meta>
</file>