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rijhal in beschermingszone B van de primaire kering nabij Hoogeind 1a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rijhal in beschermingszone B van de primaire kering nabij Hoogeind 1a te Oeffelt. Het zaaknummer is 0654329501.</text:p>
            <text:p text:style-name="common-al">
            <text:span text:style-name="nadrukvet">Besluitdatum:</text:span> 25-07-2023</text:p>
            <text:p text:style-name="common-al">
            <text:span text:style-name="nadrukvet">Inzage</text:span>
          </text:p>
            <text:p text:style-name="common-al">U kunt de vergunning gedurende 6 weken inzien vanaf <text:span text:style-name="nadrukvet">27-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9501</meta:user-defined>
    <meta:user-defined meta:name="DCTERMS.abstract">Bouw overdekte rijhal, Primaire waterkering, PVVR, Hoogeind 1a Oeff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bouwen van een rijhal in beschermingszone B van de primaire kering nabij Hoogeind 1a te Oeffelt</meta:user-defined>
    <meta:user-defined meta:name="DCTERMS.W3CDTF/DCTERMS.available">2023-07-27</meta:user-defined>
    <meta:user-defined meta:name="DCTERMS.W3CDTF/OVERHEIDop.jaargang">2023</meta:user-defined>
    <meta:user-defined meta:name="OVERHEIDop.publicationIssue">9282</meta:user-defined>
    <meta:user-defined meta:name="OVERHEIDop.WsbID/DC.identifier">wsb-2023-9282</meta:user-defined>
    <meta:user-defined meta:name="OVERHEIDop.versieInformatie"/>
  </office:meta>
</office:document-meta>
</file>