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haven De Belt in Genemuiden, aan de linkeroever van het Zwarte Water, ter hoogte van kmr. 21 in de gemeente Zwartewat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april 2025, voor:</text:p>
            <text:p text:style-name="common-al"/>
            <text:list text:style-name="id1-3-2-1-1-3">
              <text:list-item text:style-override="id1-3-2-1-1-3-1">
                <text:number>1.</text:number>
                <text:p text:style-name="al">het gebruik maken van waterstaatswerk regionale waterkering 104 inclusief beschermingszone deel B en rijkwaterstaatswerk het Zwarte Water inclusief bijbehorende beschermingszone, door het vervangen, behouden en onderhouden van een damwand en het baggeren van slib uit de haven op de locatie haven De Belt in Genemuiden, aan de linkeroever van het Zwarte Water, ter hoogte van kmr. 21 in de gemeente Zwartewaterland (<text:span text:style-name="nadrukcur">dossiernummer Z/23/053500</text:span><text:span text:style-name="nadrukcur">; verzenddatum 25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28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8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8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haven De Belt in Genemuiden, aan de linkeroever van het Zwarte Water, ter hoogte van kmr. 21 in de gemeente Zwartewaterland</meta:user-defined>
    <meta:user-defined meta:name="DCTERMS.W3CDTF/DCTERMS.available">2023-07-27</meta:user-defined>
    <meta:user-defined meta:name="DCTERMS.W3CDTF/OVERHEIDop.jaargang">2023</meta:user-defined>
    <meta:user-defined meta:name="OVERHEIDop.publicationIssue">9280</meta:user-defined>
    <meta:user-defined meta:name="OVERHEIDop.WsbID/DC.identifier">wsb-2023-9280</meta:user-defined>
    <meta:user-defined meta:name="OVERHEIDop.versieInformatie"/>
  </office:meta>
</office:document-meta>
</file>