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ngedijk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de waterstaatswerken primaire watergangen (A-watergangen) WH3-2-30_A, WH3-2-32_A en WH3-2-32_B, inclusief beschermingszones, door het planten van bomen, nabij Langedijk in Hollandscheveld (<text:span text:style-name="nadrukcur">dossiernummer Z/22/051421; verzenddatum 24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Langedijk in Hollandscheveld</meta:user-defined>
    <meta:user-defined meta:name="DCTERMS.W3CDTF/DCTERMS.available">2023-01-26</meta:user-defined>
    <meta:user-defined meta:name="DCTERMS.W3CDTF/OVERHEIDop.jaargang">2023</meta:user-defined>
    <meta:user-defined meta:name="OVERHEIDop.publicationIssue">928</meta:user-defined>
    <meta:user-defined meta:name="OVERHEIDop.WsbID/DC.identifier">wsb-2023-928</meta:user-defined>
    <meta:user-defined meta:name="OVERHEIDop.versieInformatie"/>
  </office:meta>
</office:document-meta>
</file>