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landbouwbrug over de Berkel aan de Binnenweg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landbouwbrug.</text:p>
            <text:p text:style-name="common-al">Locatie: Binnenweg 32 Almen</text:p>
            <text:p text:style-name="common-al">Zaaknummer: 96362</text:p>
            <text:p text:style-name="common-al">Datum bekendmaking besluit: 25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leggen van een landbouwbrug over de Berkel aan de Binnenweg in Almen</meta:user-defined>
    <meta:user-defined meta:name="DCTERMS.W3CDTF/DCTERMS.available">2023-07-27</meta:user-defined>
    <meta:user-defined meta:name="DCTERMS.W3CDTF/OVERHEIDop.jaargang">2023</meta:user-defined>
    <meta:user-defined meta:name="OVERHEIDop.publicationIssue">9277</meta:user-defined>
    <meta:user-defined meta:name="OVERHEIDop.WsbID/DC.identifier">wsb-2023-9277</meta:user-defined>
    <meta:user-defined meta:name="OVERHEIDop.versieInformatie"/>
  </office:meta>
</office:document-meta>
</file>