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door het aanleggen van laag- en middenspanningskabels, het verwijderen en nieuw aanleggen van een netstation en het verwijderen van niet meer in gebruik zijnde kabels en mantelbuizen nabij Zwolsedijk 6 in Hasselt (<text:span text:style-name="nadrukcur">dossiernummer Z/23/055453; verzenddatum 2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wolsedijk 6 in Hasselt</meta:user-defined>
    <meta:user-defined meta:name="DCTERMS.W3CDTF/DCTERMS.available">2023-07-27</meta:user-defined>
    <meta:user-defined meta:name="DCTERMS.W3CDTF/OVERHEIDop.jaargang">2023</meta:user-defined>
    <meta:user-defined meta:name="OVERHEIDop.publicationIssue">9275</meta:user-defined>
    <meta:user-defined meta:name="OVERHEIDop.WsbID/DC.identifier">wsb-2023-9275</meta:user-defined>
    <meta:user-defined meta:name="OVERHEIDop.versieInformatie"/>
  </office:meta>
</office:document-meta>
</file>