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ombouwen van HAS kasten naar LD buitenkasten en het omzetten van 2 bar naar 100 mbar op de locatie bij Weijpoort 44 in Nieuwerbrug aan den Rijn (code HDSR298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ombouwen van HAS kasten naar LD buitenkasten en het omzetten van 2 bar naar 100 mbar op de locatie bij Weijpoort 44 in Nieuwerbrug aan den Rijn in de gemeente Bodegraven-Reeuwijk. (OLO 7949275)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7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7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7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298732</meta:user-defined>
    <meta:user-defined meta:name="DCTERMS.abstract">Melding activiteit voor het ombouwen van HAS kasten naar LD buitenkasten en het omzetten van 2 bar naar 100 mbar op de locatie bij Weijpoort 44 in Nieuwerbrug aan den Rijn in de gemeente Bodegraven-Reeuwij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ogheemraadschap De Stichtse Rijnlanden – Melding activiteit voor het ombouwen van HAS kasten naar LD buitenkasten en het omzetten van 2 bar naar 100 mbar op de locatie bij Weijpoort 44 in Nieuwerbrug aan den Rijn (code HDSR298732)</meta:user-defined>
    <meta:user-defined meta:name="DCTERMS.W3CDTF/DCTERMS.available">2023-07-27</meta:user-defined>
    <meta:user-defined meta:name="DCTERMS.W3CDTF/OVERHEIDop.jaargang">2023</meta:user-defined>
    <meta:user-defined meta:name="OVERHEIDop.publicationIssue">9274</meta:user-defined>
    <meta:user-defined meta:name="OVERHEIDop.WsbID/DC.identifier">wsb-2023-9274</meta:user-defined>
    <meta:user-defined meta:name="OVERHEIDop.versieInformatie"/>
  </office:meta>
</office:document-meta>
</file>