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Cornelisgracht 24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opnieuw leggen en verlengen van een duiker in B‑watergang S8569 en het verlengen van B-watergang S12420 door het graven van nieuw oppervlaktewater achter Cornelisgracht 24 in Giethoorn (<text:span text:style-name="nadrukcur">dossiernummer Z/23/054913</text:span><text:span text:style-name="nadrukcur">; verzenddatum 25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7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7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7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chter Cornelisgracht 24 in Giethoorn</meta:user-defined>
    <meta:user-defined meta:name="DCTERMS.W3CDTF/DCTERMS.available">2023-07-27</meta:user-defined>
    <meta:user-defined meta:name="DCTERMS.W3CDTF/OVERHEIDop.jaargang">2023</meta:user-defined>
    <meta:user-defined meta:name="OVERHEIDop.publicationIssue">9273</meta:user-defined>
    <meta:user-defined meta:name="OVERHEIDop.WsbID/DC.identifier">wsb-2023-9273</meta:user-defined>
    <meta:user-defined meta:name="OVERHEIDop.versieInformatie"/>
  </office:meta>
</office:document-meta>
</file>