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ermsloot langs Rijksweg 32 (Hmp 16.25-17.95) in Havelterberg/Da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voor het dempen van de bermsloot, de aanleg van een infiltratie- en transportriool en het graven (ter compensatie) van wadi’s nabij de bermsloot langs Rijksweg 32 (Hmp 16.25-17.95) in Havelterberg/Darp (<text:span text:style-name="nadrukcur">dossiernummer Z/23/055625</text:span><text:span text:style-name="nadrukcur">; verzenddatum 25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ermsloot langs Rijksweg 32 (Hmp 16.25-17.95) in Havelterberg/Darp</meta:user-defined>
    <meta:user-defined meta:name="DCTERMS.W3CDTF/DCTERMS.available">2023-07-27</meta:user-defined>
    <meta:user-defined meta:name="DCTERMS.W3CDTF/OVERHEIDop.jaargang">2023</meta:user-defined>
    <meta:user-defined meta:name="OVERHEIDop.publicationIssue">9272</meta:user-defined>
    <meta:user-defined meta:name="OVERHEIDop.WsbID/DC.identifier">wsb-2023-9272</meta:user-defined>
    <meta:user-defined meta:name="OVERHEIDop.versieInformatie"/>
  </office:meta>
</office:document-meta>
</file>