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7770 verleende vergunning voor het aanbrengen van een gesloten bodemenergiesysteem in de beschermingszone van de regionale waterkering bij De Strook 44d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7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7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7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603</meta:user-defined>
    <meta:user-defined meta:name="DCTERMS.abstract">het aanbrengen van een gesloten bodemenergiesysteem in de beschermingszone van de regionale waterkering bij De Strook 44d Kol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07770 verleende vergunning voor het aanbrengen van een gesloten bodemenergiesysteem in de beschermingszone van de regionale waterkering bij De Strook 44d Kolhorn</meta:user-defined>
    <meta:user-defined meta:name="DCTERMS.W3CDTF/DCTERMS.available">2023-07-27</meta:user-defined>
    <meta:user-defined meta:name="DCTERMS.W3CDTF/OVERHEIDop.jaargang">2023</meta:user-defined>
    <meta:user-defined meta:name="OVERHEIDop.publicationIssue">9270</meta:user-defined>
    <meta:user-defined meta:name="OVERHEIDop.WsbID/DC.identifier">wsb-2023-9270</meta:user-defined>
    <meta:user-defined meta:name="OVERHEIDop.versieInformatie"/>
  </office:meta>
</office:document-meta>
</file>