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afvalwater afkomstig van 6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zes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Oosterringweg 63-1 te Bant, zaaknummer 1008845;</text:p>
            <text:p text:style-name="common-al">De Uiterdijkenweg 8 te Luttelgeest, zaaknummer 1008846;</text:p>
            <text:p text:style-name="common-al">De Uiterdijkenweg 24 te Luttelgeest, zaaknummer 1008847;</text:p>
            <text:p text:style-name="common-al">De Uiterdijkenweg 33 te Luttelgeest, zaaknummer 1008848;</text:p>
            <text:p text:style-name="common-al">De Blankenhammerweg 4 te Luttelgeest, zaaknummer 1008849;</text:p>
            <text:p text:style-name="common-al">Luttelgeesterweg 11A te Luttelgeest, zaaknummer 1008852.</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10 maart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 </meta:user-defined>
    <meta:user-defined meta:name="DCTERMS.abstract">een ontheffing voor het lozen van huishoudelijk afvalwater afkomstig van zes particuliere huishoudens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melding Blah - lozen huishoudelijk afvalwater afkomstig van 6 huishoudens in de gemeente Noordoostpolder</meta:user-defined>
    <meta:user-defined meta:name="DCTERMS.W3CDTF/DCTERMS.available">2023-01-27</meta:user-defined>
    <meta:user-defined meta:name="DCTERMS.W3CDTF/OVERHEIDop.jaargang">2023</meta:user-defined>
    <meta:user-defined meta:name="OVERHEIDop.externeBijlage">ontheffing blah 6 huishoudens gemeente NOP|exb-2023-3616</meta:user-defined>
    <meta:user-defined meta:name="OVERHEIDop.publicationIssue">927</meta:user-defined>
    <meta:user-defined meta:name="OVERHEIDop.WsbID/DC.identifier">wsb-2023-927</meta:user-defined>
    <meta:user-defined meta:name="OVERHEIDop.versieInformatie"/>
  </office:meta>
</office:document-meta>
</file>