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7741 verleende vergunning voor het vervangen van de remmings- en geleidewerken ter weerszijden van 3 bruggen in de N243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6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6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6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939</meta:user-defined>
    <meta:user-defined meta:name="DCTERMS.abstract">het vervangen van de remmings- en geleidewerken ter weerszijden van 3 bruggen in de N243 in Schermer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907741 verleende vergunning voor het vervangen van de remmings- en geleidewerken ter weerszijden van 3 bruggen in de N243 in Schermerhorn</meta:user-defined>
    <meta:user-defined meta:name="DCTERMS.W3CDTF/DCTERMS.available">2023-07-27</meta:user-defined>
    <meta:user-defined meta:name="DCTERMS.W3CDTF/OVERHEIDop.jaargang">2023</meta:user-defined>
    <meta:user-defined meta:name="OVERHEIDop.publicationIssue">9267</meta:user-defined>
    <meta:user-defined meta:name="OVERHEIDop.WsbID/DC.identifier">wsb-2023-9267</meta:user-defined>
    <meta:user-defined meta:name="OVERHEIDop.versieInformatie"/>
  </office:meta>
</office:document-meta>
</file>