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7726 verleende vergunning voor het verwijderen van een dam met duikers bij Axwijk 3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6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6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6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35</meta:user-defined>
    <meta:user-defined meta:name="DCTERMS.abstract">het verwijderen van een dam met duikers bij Axwijk 3 in Middel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7726 verleende vergunning voor het verwijderen van een dam met duikers bij Axwijk 3 in Middelie</meta:user-defined>
    <meta:user-defined meta:name="DCTERMS.W3CDTF/DCTERMS.available">2023-07-27</meta:user-defined>
    <meta:user-defined meta:name="DCTERMS.W3CDTF/OVERHEIDop.jaargang">2023</meta:user-defined>
    <meta:user-defined meta:name="OVERHEIDop.publicationIssue">9264</meta:user-defined>
    <meta:user-defined meta:name="OVERHEIDop.WsbID/DC.identifier">wsb-2023-9264</meta:user-defined>
    <meta:user-defined meta:name="OVERHEIDop.versieInformatie"/>
  </office:meta>
</office:document-meta>
</file>