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motor tourrit op 28 en 29 oktober 2023 in de gemeente Tub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344614</text:span>
          </text:p>
            <text:p text:style-name="common-al">
            <text:span text:style-name="nadrukvet">Waterschap Vechtstromen heeft een watervergunning verleend. Het waterschap geeft hiermee toestemming voor het houden van een motor tourrit op 28 en 29 oktober 2023.</text:span>
          </text:p>
            <text:p text:style-name="common-al">
            <text:span text:style-name="nadrukvet">De watervergunning is op 25 juli 2023 verzonden aan de aanvrager (bekendgemaakt).</text:span>
          </text:p>
            <text:p text:style-name="common-al">
            <text:span text:style-name="nadrukvet">Waarom publiceert het waterschap dit bericht?</text:span>
          </text:p>
            <text:p text:style-name="common-al">
            <text:span text:style-name="nadrukvet">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span>
          </text:p>
            <text:p text:style-name="common-al">
            <text:span text:style-name="nadrukvet">
              <text:span text:style-name="nadrukvet">Informatie</text:span>
            </text:span>
          </text:p>
            <text:p text:style-name="common-al">
            <text:span text:style-name="nadrukvet">Voor meer informatie over de verleende watervergunning kunt u contact opnemen met de afdeling Vergunningen, Toezicht en Handhaving van waterschap Vechtstromen, bereikbaar via het algemene telefoonnummer (088) 2203333.</text:span>
          </text:p>
            <text:p text:style-name="common-al">
            <text:span text:style-name="nadrukvet">Bent u het niet eens met de verleende watervergunning?</text:span>
          </text:p>
            <text:p text:style-name="common-al">
            <text:span text:style-name="nadrukvet">U kunt het waterschap tot 6 september 2023 laten weten dat u het niet eens bent met de watervergunning. Dit heet bezwaar maken. U kunt bezwaar maken als de watervergunning uw belangen raakt of tegen uw belangen ingaat. U bent dan een belanghebbende.</text:span>
          </text:p>
            <text:p text:style-name="common-al">
            <text:span text:style-name="nadrukvet">Bezwaar maken</text:span>
          </text:p>
            <text:p text:style-name="common-al">
            <text:span text:style-name="nadrukvet">Als u het waterschap wil laten weten dat u het niet eens bent met de verleende watervergunning dan moet u bezwaar maken bij het dagelijks bestuur, waterschap Vechtstromen, postbus 5006, 7600 GA Almelo.</text:span>
          </text:p>
            <text:p text:style-name="common-al">
            <text:span text:style-name="nadrukvet">U moet daarbij de volgende gegevens vermelden:</text:span>
          </text:p>
            <text:p text:style-name="common-al">
            <text:span text:style-name="nadrukvet"/>
          </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motor tourrit op 28 en 29 oktober 2023 in de gemeente Tubbergen</meta:user-defined>
    <meta:user-defined meta:name="DCTERMS.W3CDTF/DCTERMS.available">2023-07-27</meta:user-defined>
    <meta:user-defined meta:name="DCTERMS.W3CDTF/OVERHEIDop.jaargang">2023</meta:user-defined>
    <meta:user-defined meta:name="OVERHEIDop.publicationIssue">9263</meta:user-defined>
    <meta:user-defined meta:name="OVERHEIDop.WsbID/DC.identifier">wsb-2023-9263</meta:user-defined>
    <meta:user-defined meta:name="OVERHEIDop.versieInformatie"/>
  </office:meta>
</office:document-meta>
</file>