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gebruiken van een ponton voor de inspectie van vier fietsbruggen over de Regge in de gemeente Hellendoorn, in de waterloop WL01959</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4867</text:p>
            <text:p text:style-name="common-al">Waterschap Vechtstromen heeft een watervergunning verleend. Het waterschap geeft hiermee toestemming voor het gebruiken van een ponton voor de inspectie van vier fietsbruggen over de Regge in de gemeente Hellendoorn, in de waterloop WL01959.</text:p>
            <text:p text:style-name="common-al">De watervergunning is op 25 jul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6 september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26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6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6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gebruiken van een ponton voor de inspectie van vier fietsbruggen over de Regge in de gemeente Hellendoorn, in de waterloop WL01959</meta:user-defined>
    <meta:user-defined meta:name="DCTERMS.W3CDTF/DCTERMS.available">2023-07-27</meta:user-defined>
    <meta:user-defined meta:name="DCTERMS.W3CDTF/OVERHEIDop.jaargang">2023</meta:user-defined>
    <meta:user-defined meta:name="OVERHEIDop.publicationIssue">9262</meta:user-defined>
    <meta:user-defined meta:name="OVERHEIDop.WsbID/DC.identifier">wsb-2023-9262</meta:user-defined>
    <meta:user-defined meta:name="OVERHEIDop.versieInformatie"/>
  </office:meta>
</office:document-meta>
</file>