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voor de beregening van een fruitperceel in het kader van de nachtvorstschadebestrijding op de locatie nabij Wijkersloot 2 in Cothen (code HDSR2734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in het kader van de nachtvorstschadebestrijding op de locatie nabij Wijkersloot 2 in Cothen in de gemeente Wijk bij Duurstede. Dit besluit is verzonden op 25 jul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 273420</meta:user-defined>
    <meta:user-defined meta:name="DCTERMS.abstract">Verleende watervergunning voor het onttrekken van oppervlaktewater voor de beregening van een fruitperceel in het kader van de nachtvorstschadebestrijding op de locatie nabij Wijkersloot 2 in Cothen in de gemeente Wijk bij Duurstede</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ende watervergunning voor het onttrekken van oppervlaktewater voor de beregening van een fruitperceel in het kader van de nachtvorstschadebestrijding op de locatie nabij Wijkersloot 2 in Cothen (code HDSR273420)</meta:user-defined>
    <meta:user-defined meta:name="OVERHEIDop.datumEindeReactietermijn">2023-09-05</meta:user-defined>
    <meta:user-defined meta:name="OVERHEIDop.TilID/OVERHEIDop.terinzageleggingOP">til-2023-10857</meta:user-defined>
    <meta:user-defined meta:name="DCTERMS.W3CDTF/DCTERMS.available">2023-07-27</meta:user-defined>
    <meta:user-defined meta:name="DCTERMS.W3CDTF/OVERHEIDop.jaargang">2023</meta:user-defined>
    <meta:user-defined meta:name="OVERHEIDop.publicationIssue">9261</meta:user-defined>
    <meta:user-defined meta:name="OVERHEIDop.WsbID/DC.identifier">wsb-2023-9261</meta:user-defined>
    <meta:user-defined meta:name="OVERHEIDop.versieInformatie"/>
  </office:meta>
</office:document-meta>
</file>