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op de locaties Rotterdamseweg 362A te Delft, Lierweg 107 De Lier, Casembrootlaan Poeldijk, Harreweg Schiedam, Oranjeplassen Hoek van Holland, Barmweg en Noordeindseweg te Berkel en Rodenrijs, Schieweg 170-174 Delft, Oude polder van Pijnacker, Gooland te Nootdorp, Delftsekade te Leidschendam, Laan van Adrichem De Lier, Gaagpad Noord en Zuid te Schipluiden en de Zijde aan de Zijtwende in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Leggeractualisatie: </text:span>
            </text:span>LEGGER2022-B-02</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text:span><text:span text:style-name="nadrukcur">t</text:span><text:span text:style-name="nadrukcur">erinzagelegging </text:span><text:span text:style-name="nadrukcur">(</text:span><text:span text:style-name="nadrukcur">leggeractualisatie</text:span><text:span text:style-name="nadrukcur"/><text:span text:style-name="nadrukcur">LEGGER2022-B-02</text:span><text:span text:style-name="nadrukcur">)</text:span>”. 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dbbddb8b08a14cb7a543066d24dab8f0" xlink:type="simple">https://hhdelfland.maps.arcgis.com/apps/MapSeries/index.html?appid=dbbddb8b08a14cb7a543066d24dab8f0</text:a> en https://www.hhdelfland.nl/over-ons/regelgeving/legger/leggerwijzigingen-leggercorrecties/ </text:p>
            <text:p text:style-name="common-al"/>
            <text:p text:style-name="common-al">De periode van de terinzagelegging vangt aan op 1 februari 2023 en eindigt op 16 maart 2023. Na inwerkingtreding van het definitieve besluit is de leggerkaart gewijzigd volgens deze partiële wijziging.</text:p>
            <text:p text:style-name="common-al"/>
            <text:p text:style-name="common-al">De wijziging volgt op de voltooide uitvoering volgens de eerder vastgestelde projectplannen:</text:p>
            <text:list text:style-name="id1-3-2-1-1-10">
              <text:list-item text:style-override="id1-3-2-1-1-10-1">
                <text:number>•</text:number>
                <text:p text:style-name="al">701803.203_1 (Complex BGO Delft Oost), </text:p>
              </text:list-item>
              <text:list-item text:style-override="id1-3-2-1-1-10-2">
                <text:number>•</text:number>
                <text:p text:style-name="al">701914.105_1 (Projectplan Keringophoging Lierweg 107, De Lier gemeente Westland),</text:p>
              </text:list-item>
              <text:list-item text:style-override="id1-3-2-1-1-10-3">
                <text:number>•</text:number>
                <text:p text:style-name="al">701914.302_8b (BGO Zeer Complex Casembrootlaan Poeldijk),</text:p>
              </text:list-item>
              <text:list-item text:style-override="id1-3-2-1-1-10-4">
                <text:number>•</text:number>
                <text:p text:style-name="al">701916.002.POL008 (Projectplan Aanleg polderkade POL008, Harreweg Gemeente Schiedam),</text:p>
              </text:list-item>
              <text:list-item text:style-override="id1-3-2-1-1-10-5">
                <text:number>•</text:number>
                <text:p text:style-name="al">701916.002.POL010 (Projectplan Verlegging POL010 Oranjeplassen Hoek van Holland, gemeente Rotterdam),</text:p>
              </text:list-item>
              <text:list-item text:style-override="id1-3-2-1-1-10-6">
                <text:number>•</text:number>
                <text:p text:style-name="al">701916.002.POL014 (Projectplan Aanleg polderkade POL014, Barmweg gemeente Lansingerland),</text:p>
              </text:list-item>
              <text:list-item text:style-override="id1-3-2-1-1-10-7">
                <text:number>•</text:number>
                <text:p text:style-name="al">701916.002.POL019 (Projectplan Wijziging polderkade t.h.v. Schieweg 170-174 gemeente Midden-Delfland),</text:p>
              </text:list-item>
              <text:list-item text:style-override="id1-3-2-1-1-10-8">
                <text:number>•</text:number>
                <text:p text:style-name="al">701916.009 (Projectplan Kadeverbetering Noordeindseweg Gemeente Lansingerland),</text:p>
              </text:list-item>
              <text:list-item text:style-override="id1-3-2-1-1-10-9">
                <text:number>•</text:number>
                <text:p text:style-name="al">701944 (Projectplan Wijziging regionale waterkering Oude polder van Pijnacker),</text:p>
              </text:list-item>
              <text:list-item text:style-override="id1-3-2-1-1-10-10">
                <text:number>•</text:number>
                <text:p text:style-name="al">701959 (Projectplan Aanleg Polderkade Gooland),</text:p>
              </text:list-item>
              <text:list-item text:style-override="id1-3-2-1-1-10-11">
                <text:number>•</text:number>
                <text:p text:style-name="al">702021 (Projectplan Vervanging keerconstructie Delftsekade Leidschendam),</text:p>
              </text:list-item>
              <text:list-item text:style-override="id1-3-2-1-1-10-12">
                <text:number>•</text:number>
                <text:p text:style-name="al">702025 (Projectplan Kadeverbetering Laan van Adrichem gemeente Westland),</text:p>
              </text:list-item>
              <text:list-item text:style-override="id1-3-2-1-1-10-13">
                <text:number>•</text:number>
                <text:p text:style-name="al">702025 (Projectplan Kadeverbetering Gaagpad Noord gemeente Midden-Delfland),</text:p>
              </text:list-item>
              <text:list-item text:style-override="id1-3-2-1-1-10-14">
                <text:number>•</text:number>
                <text:p text:style-name="al">702025 (Projectplan Kadeverbetering Gaagpad Zuid gemeente Midden-Delfland), en</text:p>
              </text:list-item>
              <text:list-item text:style-override="id1-3-2-1-1-10-15">
                <text:number>•</text:number>
                <text:p text:style-name="al">702084-003 (Projectplan Vervangen beschoeiing langs de Zijde aan de Zijtwende te De Lier).</text:p>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s zijn geen onderdeel geweest van besluitvorming. Hier staan dus ook geen rechtsmiddelen tegen open.</text:p>
            <text:p text:style-name="common-al"/>
            <text:p text:style-name="common-al">De volgende bestanden maken deel uit van het besluit tot leggerwijziging LEGGER2022-B-02:</text:p>
            <text:p text:style-name="common-al">- DMS#2153619 – Partiële leggerwijziging LEGGER2022-B-02; en</text:p>
            <text:p text:style-name="common-al">- DMS#2142923 – Leggerwijzigingsdatabase LEGGER2022-B-02.</text:p>
            <text:p text:style-name="common-al"/>
            <text:p text:style-name="tussenkopcur">Stukken inzien</text:p>
            <text:p text:style-name="common-al">Het ontwerpbesluit en de daarop betrekking hebbende stukken (uitgezonderd DMS#2142923)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4292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0-B-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Hoogheemraadschap van Delfland – Ontwerpbesluit tot partiële wijziging van de Legger Delfland op de locaties Rotterdamseweg 362A te Delft, Lierweg 107 De Lier, Casembrootlaan Poeldijk, Harreweg Schiedam, Oranjeplassen Hoek van Holland, Barmweg en Noordeindseweg te Berkel en Rodenrijs, Schieweg 170-174 Delft, Oude polder van Pijnacker, Gooland te Nootdorp, Delftsekade te Leidschendam, Laan van Adrichem De Lier, Gaagpad Noord en Zuid te Schipluiden en de Zijde aan de Zijtwende in De Lier</meta:user-defined>
    <meta:user-defined meta:name="DCTERMS.W3CDTF/DCTERMS.available">2023-01-31</meta:user-defined>
    <meta:user-defined meta:name="DCTERMS.W3CDTF/OVERHEIDop.jaargang">2023</meta:user-defined>
    <meta:user-defined meta:name="OVERHEIDop.externeBijlage">bijlage 1|exb-2023-3613</meta:user-defined>
    <meta:user-defined meta:name="OVERHEIDop.externeBijlage">bijlage 2|exb-2023-3614</meta:user-defined>
    <meta:user-defined meta:name="OVERHEIDop.publicationIssue">926</meta:user-defined>
    <meta:user-defined meta:name="OVERHEIDop.WsbID/DC.identifier">wsb-2023-926</meta:user-defined>
    <meta:user-defined meta:name="OVERHEIDop.versieInformatie"/>
  </office:meta>
</office:document-meta>
</file>