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kdijk 2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666273 ingevolge de Keur waterschap Brabantse Delta 2015 bekend gemaakt op 25 juli 2023 voor het het wijzigen van de vergunning met besluitnummer 424185. Deze vergunning is verleend voor het aanleggen van een glasvezelnetwerk binnen de zoneringen van de regionale waterkeringen in het gebied Zevenbergen-Oost in de gemeente Moerdijk. Het verzoek betreft het aanpassen van het traject ter hoogte van Markdijk 2. De reden van de aanvraag voor de wijziging is dat het vergunde tracé privégrond betreft en dit niet akkoord is vanuit de bewone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jul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jul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259</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59</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59</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Markdijk 2 te Zevenbergen.</meta:user-defined>
    <meta:user-defined meta:name="DCTERMS.W3CDTF/DCTERMS.available">2023-07-27</meta:user-defined>
    <meta:user-defined meta:name="DCTERMS.W3CDTF/OVERHEIDop.jaargang">2023</meta:user-defined>
    <meta:user-defined meta:name="OVERHEIDop.externeBijlage">Besluit 666273|exb-2023-37055</meta:user-defined>
    <meta:user-defined meta:name="OVERHEIDop.externeBijlage">0652415069-H2|exb-2023-37056</meta:user-defined>
    <meta:user-defined meta:name="OVERHEIDop.publicationIssue">9259</meta:user-defined>
    <meta:user-defined meta:name="OVERHEIDop.WsbID/DC.identifier">wsb-2023-9259</meta:user-defined>
    <meta:user-defined meta:name="OVERHEIDop.versieInformatie"/>
  </office:meta>
</office:document-meta>
</file>