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een tijdelijke stuw in WL00510 nabij de Beekweg te Denekamp</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594</text:p>
            <text:p text:style-name="common-al">Waterschap Vechtstromen heeft een watervergunning verleend voor het plaatsen van een tijdelijke stuw in de waterloop WL00510 Westerhoek- en Binnenbroekwatergang bovenstrooms bij de duiker DK04023, op het perceel kadastraal bekend als gemeente Denekamp, sectie M, nummer 708 nabij de Beekweg te Denekamp. </text:p>
            <text:p text:style-name="common-al">De watervergunning is op 25 jul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5 sept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25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5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5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een tijdelijke stuw in WL00510 nabij de Beekweg te Denekamp</meta:user-defined>
    <meta:user-defined meta:name="DCTERMS.W3CDTF/DCTERMS.available">2023-07-27</meta:user-defined>
    <meta:user-defined meta:name="DCTERMS.W3CDTF/OVERHEIDop.jaargang">2023</meta:user-defined>
    <meta:user-defined meta:name="OVERHEIDop.publicationIssue">9257</meta:user-defined>
    <meta:user-defined meta:name="OVERHEIDop.WsbID/DC.identifier">wsb-2023-9257</meta:user-defined>
    <meta:user-defined meta:name="OVERHEIDop.versieInformatie"/>
  </office:meta>
</office:document-meta>
</file>