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gebruiken wandelpad en het tijdelijk aanbrengen van een brug voor een evenement ter hoogte van Janmansweg 3 te Den Ha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636</text:p>
            <text:p text:style-name="common-al">Waterschap Vechtstromen heeft een watervergunning verleend ontvangen voor:</text:p>
            <text:p text:style-name="common-al"/>
            <text:list text:style-name="id1-3-2-1-1-4">
              <text:list-item text:style-override="id1-3-2-1-1-4-1">
                <text:number>1.</text:number>
                <text:p text:style-name="al">het gebruiken van het wandelpad langs de linkeroever van waterloop WL01924 (Hammerwetering) voor het evenement Save Our Summer Dancefestival op 28 en 29 juli 2023;</text:p>
              </text:list-item>
              <text:list-item text:style-override="id1-3-2-1-1-4-2">
                <text:number>2.</text:number>
                <text:p text:style-name="al">het aanleggen van een tijdelijke brug van 12 meter lang en 6 meter breed, ten behoeve van vrachtverkeer voor dit evenement, over de waterloop WL01924;</text:p>
              </text:list-item>
            </text:list>
            <text:p text:style-name="common-al">De activiteiten vinden plaats ter hoogte van Janmansweg 3 te Den Ham, op en nabij de percelen kadastraal bekend als gemeente Den Ham, Sectie M, nummers 401, 402 en 404.</text:p>
            <text:p text:style-name="common-al">De watervergunning is op 25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5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text:span text:style-name="nadrukvet">voorziening</text:span></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5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gebruiken wandelpad en het tijdelijk aanbrengen van een brug voor een evenement ter hoogte van Janmansweg 3 te Den Ham</meta:user-defined>
    <meta:user-defined meta:name="DCTERMS.W3CDTF/DCTERMS.available">2023-07-27</meta:user-defined>
    <meta:user-defined meta:name="DCTERMS.W3CDTF/OVERHEIDop.jaargang">2023</meta:user-defined>
    <meta:user-defined meta:name="OVERHEIDop.publicationIssue">9255</meta:user-defined>
    <meta:user-defined meta:name="OVERHEIDop.WsbID/DC.identifier">wsb-2023-9255</meta:user-defined>
    <meta:user-defined meta:name="OVERHEIDop.versieInformatie"/>
  </office:meta>
</office:document-meta>
</file>