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 bij een waterkering op de locatie nabij Noord Linschoterkade 18 in Oudewater (code HDSR2736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middels een open ontgraving binnen de zone waterstaatswerk van een regionale waterkering op de locatie nabij Noord Linschoterkade 18 in de gemeente Oudewater. Dit besluit is verzonden op 25 juli 2023. (OLO 784256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a xlink:href="https://www.hdsr.nl/regelen/vergunning-subsidies/bezwaar-beroep/"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5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5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5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73684</meta:user-defined>
    <meta:user-defined meta:name="DCTERMS.abstract">Verleende watervergunning voor het leggen van glasvezel middels een open ontgraving binnen de zone waterstaatswerk van een regionale waterkering op de locatie nabij Noord-Linschoterkade 18 in de gemeente Oud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leggen van glasvezel bij een waterkering op de locatie nabij Noord Linschoterkade 18 in Oudewater (code HDSR273684)</meta:user-defined>
    <meta:user-defined meta:name="OVERHEIDop.datumEindeReactietermijn">2023-09-05</meta:user-defined>
    <meta:user-defined meta:name="OVERHEIDop.TilID/OVERHEIDop.terinzageleggingOP">til-2023-10842</meta:user-defined>
    <meta:user-defined meta:name="DCTERMS.W3CDTF/DCTERMS.available">2023-07-27</meta:user-defined>
    <meta:user-defined meta:name="DCTERMS.W3CDTF/OVERHEIDop.jaargang">2023</meta:user-defined>
    <meta:user-defined meta:name="OVERHEIDop.publicationIssue">9254</meta:user-defined>
    <meta:user-defined meta:name="OVERHEIDop.WsbID/DC.identifier">wsb-2023-9254</meta:user-defined>
    <meta:user-defined meta:name="OVERHEIDop.versieInformatie"/>
  </office:meta>
</office:document-meta>
</file>