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Jagerskade 13 in Utrecht (code HDSR 298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Jagerskade 13 in Utrecht. </text:p>
            <text:p text:style-name="common-al">Vanaf 16 november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8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8437</meta:user-defined>
    <meta:user-defined meta:name="DCTERMS.abstract">Melding voor het permanent onttrekken van grondwater op de locatie Jagerskade 1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Jagerskade 13 in Utrecht (code HDSR 298437)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53</meta:user-defined>
    <meta:user-defined meta:name="OVERHEIDop.WsbID/DC.identifier">wsb-2023-9253</meta:user-defined>
    <meta:user-defined meta:name="OVERHEIDop.versieInformatie"/>
  </office:meta>
</office:document-meta>
</file>