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sneld afvoeren van hemelwater vanaf nieuw verhard oppervlak en ter compensatie het graven van oppervlaktewater (verbreden B-water 429108) en het plaatsen van een watersilo ter plaatse van perceel Stenenheul 2a te Waar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sneld afvoeren van hemelwater vanaf nieuw verhard oppervlak en ter compensatie het graven van oppervlaktewater (verbreden B-water 429108) en het plaatsen van een watersilo ter plaatse van perceel Stenenheul 2a te Waardhuizen een watervergunning te verlenen.  
</text:p>
            <text:p text:style-name="common-al">Zaaknummer: 2023026170
</text:p>
            <text:p text:style-name="common-al">Start bezwaartermijn: 25-07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250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250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250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026170</meta:user-defined>
    <meta:user-defined meta:name="DCTERMS.abstract">het versneld afvoeren van hemelwater vanaf nieuw verhard oppervlak op perceel Stenenheul 2a te Waardhuiz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atervergunning voor het versneld afvoeren van hemelwater vanaf nieuw verhard oppervlak en ter compensatie het graven van oppervlaktewater (verbreden B-water 429108) en het plaatsen van een watersilo ter plaatse van perceel Stenenheul 2a te Waardhuizen</meta:user-defined>
    <meta:user-defined meta:name="DCTERMS.W3CDTF/DCTERMS.available">2023-07-27</meta:user-defined>
    <meta:user-defined meta:name="DCTERMS.W3CDTF/OVERHEIDop.jaargang">2023</meta:user-defined>
    <meta:user-defined meta:name="OVERHEIDop.publicationIssue">9250</meta:user-defined>
    <meta:user-defined meta:name="OVERHEIDop.WsbID/DC.identifier">wsb-2023-9250</meta:user-defined>
    <meta:user-defined meta:name="OVERHEIDop.versieInformatie"/>
  </office:meta>
</office:document-meta>
</file>