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steiger ter plaatse van Tijpoort 4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steiger ter plaatse van Tijpoort 42 in Dordrecht..</text:p>
            <text:p text:style-name="common-al">Zaaknummer: VTH202305-0703</text:p>
            <text:p text:style-name="common-al">Start bezwaartermijn (6 weken): 27-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4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703</meta:user-defined>
    <meta:user-defined meta:name="DCTERMS.abstract">het realiseren van een steiger ter plaatse van Tijpoort 42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steiger ter plaatse van Tijpoort 42 in Dordrecht</meta:user-defined>
    <meta:user-defined meta:name="DCTERMS.W3CDTF/DCTERMS.available">2023-07-27</meta:user-defined>
    <meta:user-defined meta:name="DCTERMS.W3CDTF/OVERHEIDop.jaargang">2023</meta:user-defined>
    <meta:user-defined meta:name="OVERHEIDop.publicationIssue">9249</meta:user-defined>
    <meta:user-defined meta:name="OVERHEIDop.WsbID/DC.identifier">wsb-2023-9249</meta:user-defined>
    <meta:user-defined meta:name="OVERHEIDop.versieInformatie"/>
  </office:meta>
</office:document-meta>
</file>