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wijziging vergunning 20672, verbreden watergang, verwijderen dam met duiker, project Haarzicht Vleuten (code HDSR294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wijziging vergunning 20672, verbreden watergang, verwijderen dam met duiker, project Haarzicht Vleuten. Deze aanvraag is ontvangen op 17 juli 2023 en geregistreerd onder zaak 29843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434</meta:user-defined>
    <meta:user-defined meta:name="DCTERMS.abstract">Nieuwe aanvraag watervergunning voor wijziging vergunning 20672, verbreden watergang, verwijderen dam met duiker, project Haarzicht Vleuten</meta:user-defined>
    <dc:language>nl</dc:language>
    <meta:user-defined meta:name="OVERHEIDop.locatietype/OVERHEIDop.gebiedsmarkering">Vlak</meta:user-defined>
    <meta:user-defined meta:name="DC.title">Hoogheemraadschap De Stichtse Rijnlanden – Nieuwe aanvraag watervergunning wijziging vergunning 20672, verbreden watergang, verwijderen dam met duiker, project Haarzicht Vleuten (code HDSR294434)</meta:user-defined>
    <meta:user-defined meta:name="DCTERMS.W3CDTF/DCTERMS.available">2023-07-27</meta:user-defined>
    <meta:user-defined meta:name="DCTERMS.W3CDTF/OVERHEIDop.jaargang">2023</meta:user-defined>
    <meta:user-defined meta:name="OVERHEIDop.publicationIssue">9247</meta:user-defined>
    <meta:user-defined meta:name="OVERHEIDop.WsbID/DC.identifier">wsb-2023-9247</meta:user-defined>
    <meta:user-defined meta:name="OVERHEIDop.versieInformatie"/>
  </office:meta>
</office:document-meta>
</file>