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in de beschermingszone van een primaire waterkering ter plaatse van Lekbandijk 65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in de beschermingszone van een primaire waterkering ter plaatse van Lekbandijk 65 te Ravenswaaij een watervergunning te verlenen.  
</text:p>
            <text:p text:style-name="common-al">Zaaknummer: 2023079019
</text:p>
            <text:p text:style-name="common-al">Start bezwaartermijn: 25-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79019</meta:user-defined>
    <meta:user-defined meta:name="DCTERMS.abstract">Het uitbreiden van een woning ter plaatse van Lekbandijk 65 te Ravenswaaij</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breiden van een woning in de beschermingszone van een primaire waterkering ter plaatse van Lekbandijk 65 te Ravenswaaij</meta:user-defined>
    <meta:user-defined meta:name="DCTERMS.W3CDTF/DCTERMS.available">2023-07-27</meta:user-defined>
    <meta:user-defined meta:name="DCTERMS.W3CDTF/OVERHEIDop.jaargang">2023</meta:user-defined>
    <meta:user-defined meta:name="OVERHEIDop.publicationIssue">9246</meta:user-defined>
    <meta:user-defined meta:name="OVERHEIDop.WsbID/DC.identifier">wsb-2023-9246</meta:user-defined>
    <meta:user-defined meta:name="OVERHEIDop.versieInformatie"/>
  </office:meta>
</office:document-meta>
</file>