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1244 uitvoeren van diverse werkzaamheden in het kader van natuurontwikkeling nabij het gebied ‘Rome’ te Beet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3 heeft het dagelijks bestuur van Wetterskip Fryslân een watervergunning verleend aan Provincie Fryslân te Leeuwarden, voor het verrichten van handelingen in een watersysteem. De aanvraag betreft het uitvoeren van diverse werkzaamheden in het kader van natuurontwikkeling nabij het gebied ‘Rome’ te Beetsterzwaag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Watervergunning WF-491244 uitvoeren van diverse werkzaamheden in het kader van natuurontwikkeling nabij het gebied ‘Rome’ te Beetsterzwaag</meta:user-defined>
    <meta:user-defined meta:name="DCTERMS.W3CDTF/DCTERMS.available">2023-07-27</meta:user-defined>
    <meta:user-defined meta:name="DCTERMS.W3CDTF/OVERHEIDop.jaargang">2023</meta:user-defined>
    <meta:user-defined meta:name="OVERHEIDop.publicationIssue">9243</meta:user-defined>
    <meta:user-defined meta:name="OVERHEIDop.WsbID/DC.identifier">wsb-2023-9243</meta:user-defined>
    <meta:user-defined meta:name="OVERHEIDop.versieInformatie"/>
  </office:meta>
</office:document-meta>
</file>