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plaatsen van een dam met duiker ter plaatse van Raaijestraat 9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verplaatsen van een dam met duiker ter plaatse van Raaijestraat 9 te Elst een watervergunning te verlenen.  
</text:p>
            <text:p text:style-name="common-al">Zaaknummer: 2023067925
</text:p>
            <text:p text:style-name="common-al">Start bezwaartermijn: 25-07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9240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9240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9240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2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3067925</meta:user-defined>
    <meta:user-defined meta:name="DCTERMS.abstract">het verplaatsen van een dam met duiker ter plaatse van Raaijestraat 9 te Elst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Waterschap Rivierenland - watervergunning voor het verplaatsen van een dam met duiker ter plaatse van Raaijestraat 9 te Elst</meta:user-defined>
    <meta:user-defined meta:name="DCTERMS.W3CDTF/DCTERMS.available">2023-07-27</meta:user-defined>
    <meta:user-defined meta:name="DCTERMS.W3CDTF/OVERHEIDop.jaargang">2023</meta:user-defined>
    <meta:user-defined meta:name="OVERHEIDop.publicationIssue">9240</meta:user-defined>
    <meta:user-defined meta:name="OVERHEIDop.WsbID/DC.identifier">wsb-2023-9240</meta:user-defined>
    <meta:user-defined meta:name="OVERHEIDop.versieInformatie"/>
  </office:meta>
</office:document-meta>
</file>