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3">
      <text:list-level-style-bullet text:bullet-char="-" text:level="1">
        <style:list-level-properties text:min-label-width="10mm"/>
      </text:list-level-style-bullet>
    </text:list-style>
    <text:list-style style:name="id1-3-2-2-1-2-2-3-3-3-1-3-1">
      <text:list-level-style-bullet text:bullet-char="-" text:level="1">
        <style:list-level-properties text:min-label-width="10mm"/>
      </text:list-level-style-bullet>
    </text:list-style>
    <text:list-style style:name="id1-3-2-2-1-2-2-3-3-3-1-3-2">
      <text:list-level-style-bullet text:bullet-char="-" text:level="1">
        <style:list-level-properties text:min-label-width="10mm"/>
      </text:list-level-style-bullet>
    </text:list-style>
    <text:list-style style:name="id1-3-2-2-1-2-2-3-3-3-1-3-3">
      <text:list-level-style-bullet text:bullet-char="-" text:level="1">
        <style:list-level-properties text:min-label-width="10mm"/>
      </text:list-level-style-bullet>
    </text:list-style>
    <text:list-style style:name="id1-3-2-2-1-2-2-3-3-3-1-3-4">
      <text:list-level-style-bullet text:bullet-char="-" text:level="1">
        <style:list-level-properties text:min-label-width="10mm"/>
      </text:list-level-style-bullet>
    </text:list-style>
    <text:list-style style:name="id1-3-2-2-1-2-2-3-3-3-1-3-5">
      <text:list-level-style-bullet text:bullet-char="-" text:level="1">
        <style:list-level-properties text:min-label-width="10mm"/>
      </text:list-level-style-bullet>
    </text:list-style>
    <text:list-style style:name="id1-3-2-2-1-2-2-3-3-3-1-3-6">
      <text:list-level-style-bullet text:bullet-char="-" text:level="1">
        <style:list-level-properties text:min-label-width="10mm"/>
      </text:list-level-style-bullet>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2-3">
      <text:list-level-style-bullet text:bullet-char="-" text:level="1">
        <style:list-level-properties text:min-label-width="10mm"/>
      </text:list-level-style-bullet>
    </text:list-style>
    <text:list-style style:name="id1-3-2-2-1-2-2-3-3-3-2-3-1">
      <text:list-level-style-bullet text:bullet-char="-" text:level="1">
        <style:list-level-properties text:min-label-width="10mm"/>
      </text:list-level-style-bullet>
    </text:list-style>
    <text:list-style style:name="id1-3-2-2-1-2-2-3-3-3-2-3-2">
      <text:list-level-style-bullet text:bullet-char="-" text:level="1">
        <style:list-level-properties text:min-label-width="10mm"/>
      </text:list-level-style-bullet>
    </text:list-style>
    <text:list-style style:name="id1-3-2-2-1-2-2-3-3-3-2-3-3">
      <text:list-level-style-bullet text:bullet-char="-" text:level="1">
        <style:list-level-properties text:min-label-width="10mm"/>
      </text:list-level-style-bullet>
    </text:list-style>
    <text:list-style style:name="id1-3-2-2-1-2-2-3-3-3-2-3-4">
      <text:list-level-style-bullet text:bullet-char="-" text:level="1">
        <style:list-level-properties text:min-label-width="10mm"/>
      </text:list-level-style-bullet>
    </text:list-style>
    <text:list-style style:name="id1-3-2-2-1-2-2-3-3-3-2-3-5">
      <text:list-level-style-bullet text:bullet-char="-" text:level="1">
        <style:list-level-properties text:min-label-width="10mm"/>
      </text:list-level-style-bullet>
    </text:list-style>
    <text:list-style style:name="id1-3-2-2-1-2-2-3-3-3-2-3-6">
      <text:list-level-style-bullet text:bullet-char="-" text:level="1">
        <style:list-level-properties text:min-label-width="10mm"/>
      </text:list-level-style-bullet>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Verordening voor de commissies van advies aan het dagelijks bestuur</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inzake aanpassing commissieverordening en bemensing adviescommissies, AB-voorstel 2023, nummer 72;</text:p>
            <text:p text:style-name="al"/>
            <text:p text:style-name="al">Gelet op het bepaalde in artikel 77 en 78, eerste lid van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ekst van artikel 5 van de op 12 juni 2019 vastgestelde ‘Verordening voor de commissies van advies aan het dagelijks bestuur Waterschap Limburg 2019’ als volgt gewijzigd vast te stellen:</text:p>
              </text:list-item>
              <text:list-item text:style-override="id1-3-2-2-1-2-2">
                <text:number/>
                <text:p text:style-name="al">
                <text:span text:style-name="nadrukondlijn">
                  <text:span text:style-name="nadrukcur">Artikel 5 Samenstelling, voordracht en benoeming</text:span>
                </text:span>
              </text:p>
                <text:list text:style-name="id1-3-2-2-1-2-2-3">
                  <text:list-item text:style-override="id1-3-2-2-1-2-2-3-1">
                    <text:number>1.</text:number>
                    <text:p text:style-name="al">De in artikel 2 genoemde commissies bestaan elk uit maximaal twintig leden waarvan:</text:p>
                    <text:list text:style-name="id1-3-2-2-1-2-2-3-1-3">
                      <text:list-item text:style-override="id1-3-2-2-1-2-2-3-1-3-1">
                        <text:number>a.</text:number>
                        <text:p text:style-name="al">maximaal veertien leden te benoemen door en uit het algemeen bestuur en</text:p>
                      </text:list-item>
                      <text:list-item text:style-override="id1-3-2-2-1-2-2-3-1-3-2">
                        <text:number>b.</text:number>
                        <text:p text:style-name="al">maximaal zes (burgercommissie)leden door het algemeen bestuur.</text:p>
                      </text:list-item>
                    </text:list>
                  </text:list-item>
                  <text:list-item text:style-override="id1-3-2-2-1-2-2-3-2">
                    <text:number>2.</text:number>
                    <text:p text:style-name="al">Om invulling te geven aan het lidmaatschap zoals bedoeld in het eerste lid onder b. kan elke fractie voor elke commissie één kandidaat voordragen als burgercommissielid, dat geen deel uitmaakt van het algemeen bestuur maar bij de laatstgehouden verkiezingen op de kieslijst heeft gestaan. Een kandidaat-burgercommissielid vanuit de geborgde fractie Ongebouwd en de geborgde fractie Natuurterreinen wordt voorgedragen vanuit respectievelijk de Limburgse Land- en tuinbouwbond LLTB en de Vereniging van Bos- en natuurterreineigenaren VBNE.</text:p>
                  </text:list-item>
                  <text:list-item text:style-override="id1-3-2-2-1-2-2-3-3">
                    <text:number>3.</text:number>
                    <text:p text:style-name="al">De in het eerste lid bedoelde leden worden per commissie benoemd, als volgt:</text:p>
                    <text:list text:style-name="id1-3-2-2-1-2-2-3-3-3">
                      <text:list-item text:style-override="id1-3-2-2-1-2-2-3-3-3-1">
                        <text:number>a.</text:number>
                        <text:p text:style-name="al">door en uit het algemeen bestuur: </text:p>
                        <text:list text:style-name="id1-3-2-2-1-2-2-3-3-3-1-3">
                          <text:list-item text:style-override="id1-3-2-2-1-2-2-3-3-3-1-3-1">
                            <text:number>-</text:number>
                            <text:p text:style-name="al">vier leden uit de fractie Waterbelang Limburg</text:p>
                          </text:list-item>
                          <text:list-item text:style-override="id1-3-2-2-1-2-2-3-3-3-1-3-2">
                            <text:number>-</text:number>
                            <text:p text:style-name="al">twee of drie leden uit de fractie BBB+</text:p>
                          </text:list-item>
                          <text:list-item text:style-override="id1-3-2-2-1-2-2-3-3-3-1-3-3">
                            <text:number>-</text:number>
                            <text:p text:style-name="al">twee of drie leden uit de fractie LV50</text:p>
                          </text:list-item>
                          <text:list-item text:style-override="id1-3-2-2-1-2-2-3-3-3-1-3-4">
                            <text:number>-</text:number>
                            <text:p text:style-name="al">twee leden uit de fractie Water NATUURlijk</text:p>
                          </text:list-item>
                          <text:list-item text:style-override="id1-3-2-2-1-2-2-3-3-3-1-3-5">
                            <text:number>-</text:number>
                            <text:p text:style-name="al">één lid uit de fractie PvdD</text:p>
                          </text:list-item>
                          <text:list-item text:style-override="id1-3-2-2-1-2-2-3-3-3-1-3-6">
                            <text:number>-</text:number>
                            <text:p text:style-name="al">één lid uit de fractie AWP</text:p>
                          </text:list-item>
                        </text:list>
                      </text:list-item>
                      <text:list-item text:style-override="id1-3-2-2-1-2-2-3-3-3-2">
                        <text:number>b.</text:number>
                        <text:p text:style-name="al">door het algemeen bestuur:</text:p>
                        <text:list text:style-name="id1-3-2-2-1-2-2-3-3-3-2-3">
                          <text:list-item text:style-override="id1-3-2-2-1-2-2-3-3-3-2-3-1">
                            <text:number>-</text:number>
                            <text:p text:style-name="al">één (burgercommissie)lid uit de fractie Waterbelang Limburg</text:p>
                          </text:list-item>
                          <text:list-item text:style-override="id1-3-2-2-1-2-2-3-3-3-2-3-2">
                            <text:number>-</text:number>
                            <text:p text:style-name="al">één (burgercommissie)lid uit de fractie BBB+</text:p>
                          </text:list-item>
                          <text:list-item text:style-override="id1-3-2-2-1-2-2-3-3-3-2-3-3">
                            <text:number>-</text:number>
                            <text:p text:style-name="al">één (burgercommissie)lid uit de fractie LV50</text:p>
                          </text:list-item>
                          <text:list-item text:style-override="id1-3-2-2-1-2-2-3-3-3-2-3-4">
                            <text:number>-</text:number>
                            <text:p text:style-name="al">één (burgercommissie)lid uit de fractie Water NATUURlijk</text:p>
                          </text:list-item>
                          <text:list-item text:style-override="id1-3-2-2-1-2-2-3-3-3-2-3-5">
                            <text:number>-</text:number>
                            <text:p text:style-name="al">één (burgercommissie)lid uit de fractie PvdD</text:p>
                          </text:list-item>
                          <text:list-item text:style-override="id1-3-2-2-1-2-2-3-3-3-2-3-6">
                            <text:number>-</text:number>
                            <text:p text:style-name="al">één (burgercommissie)lid uit de fractie AWP</text:p>
                          </text:list-item>
                        </text:list>
                      </text:list-item>
                    </text:list>
                  </text:list-item>
                  <text:list-item text:style-override="id1-3-2-2-1-2-2-3-4">
                    <text:number>4.</text:number>
                    <text:p text:style-name="al">een plaatsvervangend lid kan uitsluitend door en uit het algemeen bestuur worden benoemd en betreft het lidmaatschap zoals bedoeld in het derde lid onder a. Een plaatsvervangend lid treedt slechts op bij afwezigheid van het lid dat wordt vervangen.</text:p>
                  </text:list-item>
                  <text:list-item text:style-override="id1-3-2-2-1-2-2-3-5">
                    <text:number>5.</text:number>
                    <text:p text:style-name="al">Het dagelijks bestuur wijst uit zijn midden de voorzitter en plaatsvervangend voorzitter van iedere commissie aan.</text:p>
                  </text:list-item>
                  <text:list-item text:style-override="id1-3-2-2-1-2-2-3-6">
                    <text:number>6.</text:number>
                    <text:p text:style-name="al">De voorzitter en de plaatsvervangend voorzitter hebben geen stemrecht in de vergadering.</text:p>
                  </text:list-item>
                </text:list>
              </text:list-item>
              <text:list-item text:style-override="id1-3-2-2-1-2-3">
                <text:number>2.</text:number>
                <text:p text:style-name="al">De tekst van artikel 6, lid 1a als volgt gewijzigd vast te stellen:</text:p>
              </text:list-item>
              <text:list-item text:style-override="id1-3-2-2-1-2-4">
                <text:number/>
                <text:p text:style-name="al">
                <text:span text:style-name="nadrukcur">
                  <text:span text:style-name="nadrukondlijn">Artikel 6 Benoeming en toelating burgercommissielid</text:span>
                </text:span>
              </text:p>
                <text:list text:style-name="id1-3-2-2-1-2-4-3">
                  <text:list-item text:style-override="id1-3-2-2-1-2-4-3-1">
                    <text:number>1.</text:number>
                    <text:p text:style-name="al">Om te kunnen worden benoemd, respectievelijk toegelaten te kunnen worden als burgercommissielid, moet de betreffende kandidaat aan het algemeen bestuur overleggen:</text:p>
                    <text:list text:style-name="id1-3-2-2-1-2-4-3-1-3">
                      <text:list-item text:style-override="id1-3-2-2-1-2-4-3-1-3-1">
                        <text:number>a.</text:number>
                        <text:p text:style-name="al">een geloofsbrief in de vorm van een voordracht van de voorzitter van de fractie, respectievelijk een voordracht van het bestuur van de Limburgse Land- en Tuinbouwbond of de Vereniging van Bos en Natuurterreineigenaren, gericht aan het algemeen bestuur.</text:p>
                      </text:list-item>
                      <text:list-item text:style-override="id1-3-2-2-1-2-4-3-1-3-2">
                        <text:number>b.</text:number>
                        <text:p text:style-name="al">het origineel van een gewaarmerkt afschrift uit de basisregistratie personen, waaruit de woonplaats, geboorteplaats en geboortedatum blijkt;</text:p>
                      </text:list-item>
                      <text:list-item text:style-override="id1-3-2-2-1-2-4-3-1-3-3">
                        <text:number>c.</text:number>
                        <text:p text:style-name="al">een bewijs van kandidaatstelling voor de meest recent gehouden verkiezing van de leden van het algemeen bestuur van het waterschap, dit voor zover het een burgerlidmaatschap betreft vanuit een fractie van niet-geborgde zetels;</text:p>
                      </text:list-item>
                      <text:list-item text:style-override="id1-3-2-2-1-2-4-3-1-3-4">
                        <text:number>d.</text:number>
                        <text:p text:style-name="al">een kopie van een identificatiebewijs.</text:p>
                      </text:list-item>
                      <text:list-item text:style-override="id1-3-2-2-1-2-4-3-1-3-5">
                        <text:number>e.</text:number>
                        <text:p text:style-name="al">een overzicht van beklede openbare betrekkingen en andere hoofd- en nevenfuncties met onderscheid in bezoldigde en onbezoldigde betrekkingen en functies.</text:p>
                      </text:list-item>
                      <text:list-item text:style-override="id1-3-2-2-1-2-4-3-1-3-6">
                        <text:number>f.</text:number>
                        <text:p text:style-name="al">een verklaring inhoudende een aanvaarding van benoeming.</text:p>
                      </text:list-item>
                    </text:list>
                  </text:list-item>
                  <text:list-item text:style-override="id1-3-2-2-1-2-4-3-2">
                    <text:number>2.</text:number>
                    <text:p text:style-name="al">Alvorens het burgercommissielid kan worden toegelaten tot een commissie, stelt de Commissie onderzoek geloofsbrieven een onderzoek in. Artikel 4 van het Reglement van Orde voor de vergaderingen van het algemeen bestuur Waterschap Limburg, jo. artikel 18 en artikel 19 van de Waterschapswet is van overeenkomstige toepassing.</text:p>
                  </text:list-item>
                  <text:list-item text:style-override="id1-3-2-2-1-2-4-3-3">
                    <text:number>3.</text:number>
                    <text:p text:style-name="al">Na toelating legt het burgercommissielid in handen van de dijkgraaf van het waterschap de eed of belofte af, overeenkomstig artikel 34 van de Waterschapswet.</text:p>
                  </text:list-item>
                  <text:list-item text:style-override="id1-3-2-2-1-2-4-3-4">
                    <text:number>4.</text:number>
                    <text:p text:style-name="al">Het Integriteitsbeleid Waterschap Limburg is van overeenkomstige toepassing op burgercommissieleden.</text:p>
                  </text:list-item>
                  <text:list-item text:style-override="id1-3-2-2-1-2-4-3-5">
                    <text:number>5.</text:number>
                    <text:p text:style-name="al">Een burgercommissielid kan in een vergadering van het algemeen bestuur uitsluitend aanwezig zijn als toehoorder op de publieke tribune.</text:p>
                  </text:list-item>
                </text:list>
              </text:list-item>
              <text:list-item text:style-override="id1-3-2-2-1-2-5">
                <text:number>3.</text:number>
                <text:p text:style-name="al">De tekst van artikel 15 als volgt gewijzigd vast te stellen:</text:p>
              </text:list-item>
              <text:list-item text:style-override="id1-3-2-2-1-2-6">
                <text:number/>
                <text:p text:style-name="al">
                <text:span text:style-name="nadrukcur">
                  <text:span text:style-name="nadrukondlijn">Artikel 15 Spreekrecht toehoorders</text:span>
                </text:span>
              </text:p>
                <text:list text:style-name="id1-3-2-2-1-2-6-3">
                  <text:list-item text:style-override="id1-3-2-2-1-2-6-3-1">
                    <text:number>1.</text:number>
                    <text:p text:style-name="al">De voorzitter stelt toehoorders bij een openbare vergadering op hun verzoek in de gelegenheid om gedurende maximaal dertig minuten in te spreken.</text:p>
                  </text:list-item>
                  <text:list-item text:style-override="id1-3-2-2-1-2-6-3-2">
                    <text:number>2.</text:number>
                    <text:p text:style-name="al">Inspreken is toegestaan over geagendeerde en niet-geagendeerde onderwerpen, tenzij er sprake is van: </text:p>
                    <text:list text:style-name="id1-3-2-2-1-2-6-3-2-3">
                      <text:list-item text:style-override="id1-3-2-2-1-2-6-3-2-3-1">
                        <text:number>a.</text:number>
                        <text:p text:style-name="al">Een besluit waartegen een (bestuurs)rechtelijke procedure open staat of heeft opengestaan;</text:p>
                      </text:list-item>
                      <text:list-item text:style-override="id1-3-2-2-1-2-6-3-2-3-2">
                        <text:number>b.</text:number>
                        <text:p text:style-name="al">Benoemingen, keuzen, voordrachten of aanbevelingen van personen;</text:p>
                      </text:list-item>
                      <text:list-item text:style-override="id1-3-2-2-1-2-6-3-2-3-3">
                        <text:number>c.</text:number>
                        <text:p text:style-name="al">Een onderwerp waarover een klacht als bedoeld in artikel 9:1 van de Algemene wet bestuursrecht kan of kon worden ingediend.</text:p>
                      </text:list-item>
                      <text:list-item text:style-override="id1-3-2-2-1-2-6-3-2-3-4">
                        <text:number>d.</text:number>
                        <text:p text:style-name="al">Niet-geagendeerde onderwerpen waarover al in een vorige vergadering van de commissie of in een AB-vergadering is ingesproken.</text:p>
                      </text:list-item>
                    </text:list>
                  </text:list-item>
                  <text:list-item text:style-override="id1-3-2-2-1-2-6-3-3">
                    <text:number>3.</text:number>
                    <text:p text:style-name="al">Het verzoek wordt uiterlijk achtenveertig uur voor het begin van de vergadering schriftelijk bij de voorzitter van de commissie ingediend, onder vermelding van het agendapunt of niet-geagendeerd onderwerp waarover men wil inspreken. De verzoeker vermeldt in zijn verzoek zijn naam, adres, telefoonnummer en eventueel e-mailadres.</text:p>
                  </text:list-item>
                  <text:list-item text:style-override="id1-3-2-2-1-2-6-3-4">
                    <text:number>4.</text:number>
                    <text:p text:style-name="al">De voorzitter geeft het woord op volgorde van aanmelding. De voorzitter kan van de volgorde afwijken, indien dit in het belang is van de orde van de vergadering.</text:p>
                  </text:list-item>
                  <text:list-item text:style-override="id1-3-2-2-1-2-6-3-5">
                    <text:number>5.</text:number>
                    <text:p text:style-name="al">Elke spreker krijgt maximaal tien minuten het woord. De voorzitter verdeelt de spreektijd evenredig over de sprekers als er meer dan drie sprekers zijn. De voorzitter kan tevens in bijzondere gevallen afwijken van de maximale lengte van de spreektijd.</text:p>
                  </text:list-item>
                  <text:list-item text:style-override="id1-3-2-2-1-2-6-3-6">
                    <text:number>6.</text:number>
                    <text:p text:style-name="al">De spreker voert het woord nadat de voorzitter hem dit heeft verleend. De voorzitter kan de leden van het algemeen bestuur toestaan aan sprekers een korte, verhelderende vraag te stellen. Er vindt geen discussie plaats tussen spreker en lid van het algemeen bestuur.</text:p>
                  </text:list-item>
                  <text:list-item text:style-override="id1-3-2-2-1-2-6-3-7">
                    <text:number>7.</text:number>
                    <text:p text:style-name="al">De voorzitter of een lid van de commissie doet een voorstel voor de behandeling van de inbreng van de spreker.</text:p>
                  </text:list-item>
                </text:list>
              </text:list-item>
            </text:list>
          </text:section>
        </text:section>
        <text:section text:name="regeling-sluiting_id1-3-2-3" text:style-name="regeling-sluiting">
          <text:section text:name="ondertekening_id1-3-2-3-1">
            <text:p><text:span text:style-name="functie">Aldus besloten in de openbare vergadering van het algemeen bestuur van 12 juli 2023.</text:span></text:p>
          </text:section>
          <text:section text:name="ondertekening_id1-3-2-3-2">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De waarnemend dijkgraaf,</text:span></text:p>
            <text:p><text:span text:style-name="functie">drs. L.H.J.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3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3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3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DC.source">artikel 77 van de Waterschapswet]|[1.0:c:BWBR0005108&amp;artikel=77&amp;g=2018-07-01</meta:user-defined>
    <meta:user-defined meta:name="DC.source">artikel 78 van de Waterschapswet]|[1.0:c:BWBR0005108&amp;artikel=78&amp;g=2018-07-01</meta:user-defined>
    <meta:user-defined meta:name="OVERHEIDop.referentienummer">AB-voorstel 2023, nummer 72</meta:user-defined>
    <meta:user-defined meta:name="DCTERMS.alternative">Verordening voor de commissies van advies aan het dagelijks bestuur Waterschap Limburg 2019</meta:user-defined>
    <dc:language>nl</dc:language>
    <meta:user-defined meta:name="OVERHEIDop.locatietype/OVERHEIDop.gebiedsmarkering">Waterschap</meta:user-defined>
    <meta:user-defined meta:name="DC.title">Verordening voor de vaste commissies van advies aan het dagelijks bestuur Waterschap Limburg 2019</meta:user-defined>
    <meta:user-defined meta:name="DCTERMS.W3CDTF/DCTERMS.available">2023-07-27</meta:user-defined>
    <meta:user-defined meta:name="DCTERMS.W3CDTF/OVERHEIDop.jaargang">2023</meta:user-defined>
    <meta:user-defined meta:name="OVERHEIDop.publicationIssue">9239</meta:user-defined>
    <meta:user-defined meta:name="OVERHEIDop.betreftRegeling">CVDR625116_2</meta:user-defined>
    <meta:user-defined meta:name="xs:date/OVERHEIDop.startdatum">2023-08-04</meta:user-defined>
    <meta:user-defined meta:name="OVERHEIDop.WsbID/DC.identifier">wsb-2023-9239</meta:user-defined>
    <meta:user-defined meta:name="OVERHEIDop.versieInformatie"/>
  </office:meta>
</office:document-meta>
</file>