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eilbesluit Ringvaart voor inspraak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Schieland en de Krimpenerwaard heeft op 18 juli 2023 besloten het ontwerp van een nieuw peilbesluit voor de Ringvaart vast te stellen.</text:p>
            <text:p text:style-name="common-al"/>
            <text:p text:style-name="common-al">Het is tijd om voor de Ringvaart een nieuw peilbesluit vast te stellen. Daarvoor is een ontwerp-peilbesluit gemaakt. Hierin hebben we een flexibel peil voor de Ringvaart opgenomen. Dit betekent dat het waterpeil schommelt tussen -2,30 meter NAP en -2,05 meter NAP. Op de Ringvaart is altijd al sprake van flexibel peilbeheer. In de praktijk verandert er daarom niets; het streefpeil is en blijft -2,15 meter NAP.</text:p>
            <text:p text:style-name="common-al"/>
            <text:p text:style-name="common-al">Voordat het algemeen bestuur het peilbesluit vaststelt, ligt het ontwerp van het peilbesluit van 29 juli tot en met 9 september 2023 ter inzage op het kantoor van Schieland en de Krimpenerwaard. U vindt de ontwerpverordening ook als bijlage bij deze bekendmaking. Na het verwerken van de ingekomen zienswijzen, neemt het algemeen bestuur een besluit over de vaststelling van het peilbesluit. </text:p>
            <text:p text:style-name="common-al"/>
            <text:p text:style-name="last-al">In periode van 29 juli tot en met 9 september 2023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Maria Rosendal via het algemene nummer van het Hoogheemraadschap van Schieland en de Krimpenerwaard, 010 45 37 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3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3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3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TERMS.abstract">Ontwerp peilbesluit Ringvaart voor inspraak ter inzage</meta:user-defined>
    <dc:language>nl</dc:language>
    <meta:user-defined meta:name="OVERHEIDop.locatietype/OVERHEIDop.gebiedsmarkering">Waterschap</meta:user-defined>
    <meta:user-defined meta:name="DC.title">Ontwerp peilbesluit Ringvaart voor inspraak ter inzage</meta:user-defined>
    <meta:user-defined meta:name="OVERHEIDop.datumEindeReactietermijn">2023-09-09</meta:user-defined>
    <meta:user-defined meta:name="OVERHEIDop.TilID/OVERHEIDop.terinzageleggingOP">til-2023-10797</meta:user-defined>
    <meta:user-defined meta:name="DCTERMS.W3CDTF/DCTERMS.available">2023-07-28</meta:user-defined>
    <meta:user-defined meta:name="DCTERMS.W3CDTF/OVERHEIDop.jaargang">2023</meta:user-defined>
    <meta:user-defined meta:name="OVERHEIDop.publicationIssue">9236</meta:user-defined>
    <meta:user-defined meta:name="OVERHEIDop.WsbID/DC.identifier">wsb-2023-9236</meta:user-defined>
    <meta:user-defined meta:name="OVERHEIDop.versieInformatie"/>
  </office:meta>
</office:document-meta>
</file>