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werkzaamheden aan Hattinksbeek, ter hoogte van Huyerenseweg 3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87</text:p>
            <text:p text:style-name="common-al">Waterschap Vechtstromen heeft een watervergunning verleend voor:</text:p>
            <text:p text:style-name="common-al"/>
            <text:list text:style-name="id1-3-2-1-1-4">
              <text:list-item text:style-override="id1-3-2-1-1-4-1">
                <text:number>1.</text:number>
                <text:p text:style-name="al">het dempen van een gedeelte van de waterloop WL06218 Hattinksbeek over een lengte van circa 90 meter (AV05427);</text:p>
              </text:list-item>
              <text:list-item text:style-override="id1-3-2-1-1-4-2">
                <text:number>2.</text:number>
                <text:p text:style-name="al">het aanleggen en hebben van een duiker/uitwateringsbuis, met een diameter van 250 mm, in waterloop WL06218;</text:p>
              </text:list-item>
              <text:list-item text:style-override="id1-3-2-1-1-4-3">
                <text:number>3.</text:number>
                <text:p text:style-name="al">het vergraven van een gedeelte van de waterloop WL06218 Hattinksbeek over een lengte van circa 80 meter (AV16225);</text:p>
              </text:list-item>
              <text:list-item text:style-override="id1-3-2-1-1-4-4">
                <text:number>4.</text:number>
                <text:p text:style-name="al">het aanleggen en hebben van drainage met circa 12 uitmondingsbuizen.</text:p>
              </text:list-item>
            </text:list>
            <text:p text:style-name="common-al">Ter hoogte van de Huyerenseweg 3 te Tubbergen, op de percelen kadastraal bekend als gemeente Tubbergen, Sectie L, nummers 6885, 7729 en 82.</text:p>
            <text:p text:style-name="common-al">De watervergunning is op 25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werkzaamheden aan Hattinksbeek, ter hoogte van Huyerenseweg 3 te Tubbergen</meta:user-defined>
    <meta:user-defined meta:name="DCTERMS.W3CDTF/DCTERMS.available">2023-07-27</meta:user-defined>
    <meta:user-defined meta:name="DCTERMS.W3CDTF/OVERHEIDop.jaargang">2023</meta:user-defined>
    <meta:user-defined meta:name="OVERHEIDop.publicationIssue">9235</meta:user-defined>
    <meta:user-defined meta:name="OVERHEIDop.WsbID/DC.identifier">wsb-2023-9235</meta:user-defined>
    <meta:user-defined meta:name="OVERHEIDop.versieInformatie"/>
  </office:meta>
</office:document-meta>
</file>